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4-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4-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4-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4-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4-4-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4-4-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4-4-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4-4-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4-4-4-5">
      <text:list-level-style-bullet style:num-suffix="" text:bullet-char="​" text:level="1">
        <style:list-level-properties text:min-label-width="10mm"/>
      </text:list-level-style-bullet>
    </text:list-style>
    <text:list-style style:name="id1-3-2-2-1-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4-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5-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4-5-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4-5-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4-5-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4-5-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4-5-5-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4-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4-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2e wijziging van de Gemeenschappelijke Regeling Halte werk, gemeente Alkmaar</text:p>
      <text:section text:name="regeling_id1-3-2" text:style-name="regeling">
        <text:section text:name="aanhef_id1-3-2-1" text:style-name="aanhef">
          <text:section text:name="preambule_id1-3-2-1-1" text:style-name="preambule">
            <text:p text:style-name="al">Het college van burgemeester en wethouders van de gemeente Alkmaar ,</text:p>
            <text:p text:style-name="al"/>
            <text:p text:style-name="al">overwegende</text:p>
            <text:p text:style-name="al"/>
            <text:p text:style-name="al">dat het gewenst is de huidige Gemeenschappelijke Regeling Halte werk te wijzigen als gevolg van een wijziging in de verdeelsleutel;</text:p>
            <text:p text:style-name="al"/>
            <text:p text:style-name="al">dat de huidige Gemeenschappelijke Regeling tekstuele wijziging behoeft als gevolg van het raadsbesluit project informatievoorziening gemeenschappelijke regelingen;</text:p>
            <text:p text:style-name="al"/>
            <text:p text:style-name="al">onder voorbehoud van toestemming daartoe van de gemeenteraad,</text:p>
            <text:p text:style-name="al"/>
            <text:p text:style-name="al"/>
            <text:p text:style-name="al">gelet op het bepaalde in de Wet gemeenschappelijke regelingen,</text:p>
            <text:p text:style-name="al"/>
            <text:p text:style-name="al"/>
            <text:p text:style-name="al">Besluit:</text:p>
            <text:p text:style-name="al"/>
            <text:p text:style-name="al"> vast te stellen de navolgende 2e wijziging van de Gemeenschappelijke Regeling Halte werk</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I.</text:number>
                <text:p text:style-name="al">De Gemeenschappelijke Regeling Halte werk wordt als volgt gewijzigd:</text:p>
                <text:p text:style-name="al"/>
                <text:list text:style-name="id1-3-2-2-1-2-1-4">
                  <text:list-item text:style-override="id1-3-2-2-1-2-1-4-1">
                    <text:number>A.</text:number>
                    <text:p text:style-name="al">Aan artikel 1 wordt een onderdeel toegevoegd luidende:</text:p>
                    <text:p text:style-name="al">“k. beschikkingen: besluiten als bedoeld in artikel 1:3, tweede lid van de Algemene wet bestuursrecht, genomen op grond van de uit te voeren Wetten. “</text:p>
                    <text:p text:style-name="al"/>
                  </text:list-item>
                  <text:list-item text:style-override="id1-3-2-2-1-2-1-4-2">
                    <text:number>B.</text:number>
                    <text:p text:style-name="al">Artikel 9 komt te luiden als volgt</text:p>
                    <text:p text:style-name="al">
                    <text:span text:style-name="nadrukvet">“Artikel 9 Openbaarheid vergaderingen </text:span>
                  </text:p>
                    <text:list text:style-name="id1-3-2-2-1-2-1-4-2-4">
                      <text:list-item text:style-override="id1-3-2-2-1-2-1-4-2-4-1">
                        <text:number>1.</text:number>
                        <text:p text:style-name="al">De vergaderingen van het bestuur zijn besloten. Het bestuur kan besluiten een openbare vergadering te houden. </text:p>
                      </text:list-item>
                      <text:list-item text:style-override="id1-3-2-2-1-2-1-4-2-4-2">
                        <text:number>2.</text:number>
                        <text:p text:style-name="al">De besluitenlijst van de vergadering wordt openbaar gemaakt voor zover het besluiten bevat die openbaar zijn. </text:p>
                      </text:list-item>
                      <text:list-item text:style-override="id1-3-2-2-1-2-1-4-2-4-3">
                        <text:number>3.</text:number>
                        <text:p text:style-name="al">Op grond van de belangen genoemd in artikel 10 van de Wet openbaarheid van bestuur betreffende geheimhouding omtrent de inhoud van stukken is het bepaalde in artikel 23 lid 1 tot en met 4 van de Wet van overeenkomstige toepassing.”</text:p>
                      </text:list-item>
                    </text:list>
                  </text:list-item>
                  <text:list-item text:style-override="id1-3-2-2-1-2-1-4-3">
                    <text:number>C.</text:number>
                    <text:p text:style-name="al">Aan artikel 11 wordt een lid toegevoegd luidende:</text:p>
                    <text:p text:style-name="al">“ 8. Als onderdeel van de informatieplicht van het bestuur, als bedoeld in het derde lid, stuurt het bestuur binnen zes weken na afloop van een kwartaal een bestuursrapportage aan de raden van de gemeenten. De bestuursrapportage is gebaseerd op de begroting en geeft een toelichting op de voortgang van de realisatie van de doelstellingen en een toelichting op de afwijkingen op de daarvoor beschikbaar gestelde budgetten. De rapportage gaat in op nieuwe ontwikkelingen, het financieel perspectief, de ontwikkeling van het weerstandsvermogen en de bedrijfsvoering. De rapportage na het vierde kwartaal geeft een voorlopig beeld van het afgelopen jaar.”</text:p>
                    <text:p text:style-name="al"/>
                  </text:list-item>
                  <text:list-item text:style-override="id1-3-2-2-1-2-1-4-4">
                    <text:number>D.</text:number>
                    <text:p text:style-name="al">Artikel 22 komt te luiden als volgt:</text:p>
                    <text:p text:style-name="al">
                    <text:span text:style-name="nadrukvet">“Artikel 22 Bijdragen deelnemende gemeenten: </text:span>
                    <text:span text:style-name="nadrukvet">bedrijfsvoeringskosten</text:span>
                  </text:p>
                    <text:list text:style-name="id1-3-2-2-1-2-1-4-4-4">
                      <text:list-item text:style-override="id1-3-2-2-1-2-1-4-4-4-1">
                        <text:number>1.</text:number>
                        <text:p text:style-name="al">De deelnemende gemeenten verlenen jaarlijks een bijdrage, die in totaliteit gelijk is aan de kosten van het begrotingsjaar van Halte werk, ter dekking van de bedrijfsvoeringskosten.</text:p>
                      </text:list-item>
                      <text:list-item text:style-override="id1-3-2-2-1-2-1-4-4-4-2">
                        <text:number>2.</text:number>
                        <text:p text:style-name="al">De bijdrage per deelnemende gemeente is gebaseerd op een verhouding tussen de vaste en de variabele kosten. De vaste kosten worden verdeeld op basis van het inwoneraantal van de deelnemende gemeenten; de variabele kosten op basis van het aantal afgegeven beschikkingen namens de desbetreffende deelnemer, conform het bepaalde in het derde lid. Tot de vaste kosten worden gerekend: de organisatiekosten, de kosten van huisvesting, 50% van de personeelslasten, 40% van de automatiseringskosten en 40% van de overige kosten. Tot de variabele kosten worden gerekend: 60% van de automatiseringskosten, 60% van de overige kosten en 50% van de personeelslasten.</text:p>
                      </text:list-item>
                      <text:list-item text:style-override="id1-3-2-2-1-2-1-4-4-4-3">
                        <text:number>3.</text:number>
                        <text:p text:style-name="al">Het inwoneraantal van de deelnemende gemeenten wordt vastgesteld op 1 januari van het kalenderjaar voorafgaand aan het begrotingsjaar aan de hand van de gegevens van het CBS. Voor wat betreft het aantal afgegeven beschikkingen namens de desbetreffende deelnemer wordt uitgegaan van het gemiddelde aantal over het 4e,3e en 2e kalenderjaar voorafgaande aan het begrotingsjaar. Voornoemde meetwaarden worden opgenomen in de ontwerpbegroting als bedoeld in artikel 20.</text:p>
                      </text:list-item>
                      <text:list-item text:style-override="id1-3-2-2-1-2-1-4-4-4-4">
                        <text:number>4.</text:number>
                        <text:p text:style-name="al">De verdeelsleutel bedoeld in het tweede lid zal gefaseerd worden ingevoerd:</text:p>
                        <text:list text:style-name="id1-3-2-2-1-2-1-4-4-4-4-3">
                          <text:list-item text:style-override="id1-3-2-2-1-2-1-4-4-4-4-3-1">
                            <text:number>a.</text:number>
                            <text:p text:style-name="al">In 2019 zal de nieuwe verdeelsleutel voor 1/3 gehanteerd worden en voor 2/3 deel nog de oude verdeelsleutel;</text:p>
                          </text:list-item>
                          <text:list-item text:style-override="id1-3-2-2-1-2-1-4-4-4-4-3-2">
                            <text:number>b.</text:number>
                            <text:p text:style-name="al">In 2020 zal de nieuwe verdeelsleutel voor 2/3 gehanteerd worden en voor 1/3 deel nog de oude verdeelsleutel; </text:p>
                          </text:list-item>
                          <text:list-item text:style-override="id1-3-2-2-1-2-1-4-4-4-4-3-3">
                            <text:number>c.</text:number>
                            <text:p text:style-name="al">Vanaf 2021 zal de nieuwe verdeelsleutel volledig worden gehanteerd.</text:p>
                          </text:list-item>
                        </text:list>
                      </text:list-item>
                      <text:list-item text:style-override="id1-3-2-2-1-2-1-4-4-4-5">
                        <text:number/>
                        <text:p text:style-name="al">Onder oude verdeelsleutel wordt verstaan: artikel 22, zoals deze luidde tot de datum van inwerkingtreding van de wijziging daarvan.”</text:p>
                      </text:list-item>
                    </text:list>
                  </text:list-item>
                  <text:list-item text:style-override="id1-3-2-2-1-2-1-4-5">
                    <text:number>E.</text:number>
                    <text:p text:style-name="al">Artikel 23 komt te luiden als volgt:</text:p>
                    <text:p text:style-name="al"/>
                    <text:p text:style-name="al">
                    <text:span text:style-name="nadrukvet">“Artikel 23 Samenstelling geldmiddelen</text:span>
                  </text:p>
                    <text:list text:style-name="id1-3-2-2-1-2-1-4-5-5">
                      <text:list-item text:style-override="id1-3-2-2-1-2-1-4-5-5-1">
                        <text:number>1.</text:number>
                        <text:p text:style-name="al">De geldmiddelen van het samenwerkingsverband bestaan uit:</text:p>
                        <text:list text:style-name="id1-3-2-2-1-2-1-4-5-5-1-3">
                          <text:list-item text:style-override="id1-3-2-2-1-2-1-4-5-5-1-3-1">
                            <text:number>a.</text:number>
                            <text:p text:style-name="al">de middelen ter dekking van de betaling van de uitkeringen op basis van de uit te voeren Wetten ten behoeve van de deelnemende gemeenten (programmakosten);</text:p>
                          </text:list-item>
                          <text:list-item text:style-override="id1-3-2-2-1-2-1-4-5-5-1-3-2">
                            <text:number>b.</text:number>
                            <text:p text:style-name="al">de bijdragen van de deelnemende gemeenten ter dekking van de betaling van de bedrijfsvoeringskosten;</text:p>
                          </text:list-item>
                          <text:list-item text:style-override="id1-3-2-2-1-2-1-4-5-5-1-3-3">
                            <text:number>c.</text:number>
                            <text:p text:style-name="al">de bijdragen van de deelnemende gemeenten ten behoeve van andere taken als bedoeld in artikel 4, tweede lid onder i;</text:p>
                          </text:list-item>
                          <text:list-item text:style-override="id1-3-2-2-1-2-1-4-5-5-1-3-4">
                            <text:number>d.</text:number>
                            <text:p text:style-name="al">de bijdragen in verband met werkzaamheden ten behoeve van een andere gemeente als bedoeld in artikel 4, tweede lid onder j;</text:p>
                          </text:list-item>
                          <text:list-item text:style-override="id1-3-2-2-1-2-1-4-5-5-1-3-5">
                            <text:number>e.</text:number>
                            <text:p text:style-name="al">overige ontvangsten.</text:p>
                          </text:list-item>
                        </text:list>
                      </text:list-item>
                      <text:list-item text:style-override="id1-3-2-2-1-2-1-4-5-5-2">
                        <text:number>2.</text:number>
                        <text:p text:style-name="al">De middelen als bedoeld in het eerste lid onder a, worden door de deelnemers beschikbaar gesteld op basis van de daadwerkelijke uitgaven. Deze middelen zullen jaarlijks voor het begrotingsjaar worden geraamd en maandelijks bij voorschot betaalbaar gesteld door de deelnemers. Binnen zes weken na afloop van een kwartaal vindt verrekening plaats.</text:p>
                      </text:list-item>
                      <text:list-item text:style-override="id1-3-2-2-1-2-1-4-5-5-3">
                        <text:number>3.</text:number>
                        <text:p text:style-name="al">De bijdragen van de deelnemers als bedoeld in het eerste lid onder b worden op basis van de begroting per kwartaal bij voorschot aan Halte werk overgemaakt. De definitieve afrekening vindt, op basis van nacalculatie van de vaste en variabele kosten, plaats na het vaststellen van de jaarrekening over het betreffende boekjaar. Eventueel teveel betaald voorschot wordt verrekend.”</text:p>
                      </text:list-item>
                    </text:list>
                  </text:list-item>
                </text:list>
              </text:list-item>
              <text:list-item text:style-override="id1-3-2-2-1-2-2">
                <text:number>II.</text:number>
                <text:p text:style-name="al">Dit besluit treedt in werking op de dag na bekendmaking en werkt terug tot en met 1 januari 2019.</text:p>
              </text:list-item>
            </text:list>
          </text:section>
        </text:section>
        <text:section text:name="regeling-sluiting_id1-3-2-3" text:style-name="regeling-sluiting">
          <text:section text:name="ondertekening_id1-3-2-3-1">
            <text:p><text:span text:style-name="functie">Burgemeester en wethouders van Alkmaar,</text:span></text:p>
          </text:section>
          <text:section text:name="ondertekening_id1-3-2-3-2">
            <text:p><text:span text:style-name="functie"/></text:p>
            <text:p><text:span text:style-name="functie"/></text:p>
            <text:p><text:span text:style-name="functie">, burgemeester</text:span></text:p>
          </text:section>
          <text:section text:name="ondertekening_id1-3-2-3-3">
            <text:p><text:span text:style-name="functie"/></text:p>
            <text:p><text:span text:style-name="functie"/></text:p>
            <text:p><text:span text:style-name="functie"/></text:p>
            <text:p><text:span text:style-name="functie"/></text:p>
            <text:p><text:span text:style-name="functie">, secretaris</text:span></text:p>
          </text:section>
          <text:section text:name="ondertekening_id1-3-2-3-4">
            <text:p><text:span text:style-name="functie"/></text:p>
            <text:p><text:span text:style-name="functie"/></text:p>
            <text:p><text:span text:style-name="functie"/></text:p>
            <text:p><text:span text:style-name="functie"/></text:p>
            <text:p><text:span text:style-name="functie"/></text:p>
            <text:p><text:span text:style-name="functie"/></text:p>
            <text:p><text:span text:style-name="functie">op grond van artikel 26 tweede lid van de Gemeenschappelijke regeling Halte werk het bestuur van de bedrijfsvoeringsorganisatie Halte werk met deze wijziging heeft ingestemd.</text:span></text:p>
          </text:section>
          <text:section text:name="ondertekening_id1-3-2-3-5">
            <text:p><text:span text:style-name="functie"/></text:p>
            <text:p><text:span text:style-name="functie"/></text:p>
            <text:p><text:span text:style-name="functie">Aldus vastgesteld door de colleges van Burgemeester en Wethouders van de gemeenten: </text:span></text:p>
          </text:section>
          <text:section text:name="ondertekening_id1-3-2-3-6">
            <text:p><text:span text:style-name="functie"/></text:p>
            <text:p><text:span text:style-name="functie"/></text:p>
            <text:p><text:span text:style-name="functie"/></text:p>
            <text:p><text:span text:style-name="functie"/></text:p>
            <text:p><text:span text:style-name="functie">Gemeente: College B&amp;W Raad </text:span></text:p>
          </text:section>
          <text:section text:name="ondertekening_id1-3-2-3-7">
            <text:p><text:span text:style-name="functie"/></text:p>
            <text:p><text:span text:style-name="functie"/></text:p>
            <text:p><text:span text:style-name="functie"/></text:p>
            <text:p><text:span text:style-name="functie">Heerhugowaard 28 maart 2019 28 mei 2019 </text:span></text:p>
          </text:section>
          <text:section text:name="ondertekening_id1-3-2-3-8">
            <text:p><text:span text:style-name="functie"/></text:p>
            <text:p><text:span text:style-name="functie"/></text:p>
            <text:p><text:span text:style-name="functie">Alkmaar 19 maart 2019 25 april 2019</text:span></text:p>
          </text:section>
          <text:section text:name="ondertekening_id1-3-2-3-9">
            <text:p><text:span text:style-name="functie"/></text:p>
            <text:p><text:span text:style-name="functie"/></text:p>
            <text:p><text:span text:style-name="functie">Langedijk 12 maart 2019 11 juni 2019</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62899</text:span><text:line-break/><text:date style:data-style-name="dag" text:fixed="true" text:date-value="2019-10-30"/><text:line-break/><text:date style:data-style-name="jaar" text:fixed="true" text:date-value="2019-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2899</text:span><text:date style:data-style-name="nicedate" text:fixed="true" text:date-value="2019-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2899</text:span><text:date style:data-style-name="nicedate" text:fixed="true" text:date-value="2019-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6/xml/MC-DRP-Verordeningen-Web-CB.xml</meta:user-defined>
    <meta:user-defined meta:name="OVERHEID.Gemeente/DC.creator">Alkmaar</meta:user-defined>
    <meta:user-defined meta:name="OVERHEID.Informatietype/DC.type">officiële publicatie</meta:user-defined>
    <meta:user-defined meta:name="OVERHEIDgvop.Informatietype/DC.type">Verordeningen</meta:user-defined>
    <meta:user-defined meta:name="OVERHEID.Gemeente/OVERHEID.authority">Alkmaar</meta:user-defined>
    <meta:user-defined meta:name="OVERHEID.Gemeente/DCTERMS.publisher">Alkmaar</meta:user-defined>
    <meta:user-defined meta:name="OVERHEID.TaxonomieBeleidsagenda/OVERHEID.category">Migratie en integratie | Organisatie en beleid</meta:user-defined>
    <meta:user-defined meta:name="OVERHEID.TaxonomieBeleidsagenda/OVERHEID.category">Sociale zekerheid | Organisatie en beleid</meta:user-defined>
    <meta:user-defined meta:name="DC.source">Wet gemeenschappelijke regelingen]|[1.0:v:BWBR0003740</meta:user-defined>
    <meta:user-defined meta:name="DC.source">Gemeentewet]|[1.0:v:BWBR0005416</meta:user-defined>
    <meta:user-defined meta:name="DC.source">afdeling 10.1.1 Algemene wet bestuursrecht ]|[1.0:v:BWBR0005537</meta:user-defined>
    <meta:user-defined meta:name="DC.source">Wet werk en bijstand]|[1.0:v:BWBR0015703</meta:user-defined>
    <meta:user-defined meta:name="DC.source">Besluit bijstandsverlening zelfstandigen 2004]|[1.0:v:BWBR0015711</meta:user-defined>
    <meta:user-defined meta:name="DC.source">Wet inkomensvoorziening oudere en gedeeltelijke arbeidsongeschikte werkloze werknemers ]|[1.0:v:BWBR0004044</meta:user-defined>
    <meta:user-defined meta:name="DC.source">Wet inkomensvoorziening oudere en gedeeltelijke arbeidsongeschikte gewezen zelfstandigen]|[1.0:v:BWBR0004163</meta:user-defined>
    <meta:user-defined meta:name="DC.source">Wet gemeentelijke schuldhulpverlening ]|[1.0:v:BWBR0031331</meta:user-defined>
    <meta:user-defined meta:name="DC.source">Wet kinderopvang en kwaliteitseisen peuterzalen]|[1.0:v:BWBR0017252</meta:user-defined>
    <meta:user-defined meta:name="DC.source">Wet structuur uitvoeringsorganisatie werk en inkomen ]|[1.0:v:BWBR0013060</meta:user-defined>
    <meta:user-defined meta:name="DC.source">Participatiewet]|[1.0:v:BWBR0015703</meta:user-defined>
    <meta:user-defined meta:name="DC.source">art. 1 lid 2 Wet gemeenschappelijke regelingen]|[1.0:v:BWBR0003740&amp;artikel=1</meta:user-defined>
    <meta:user-defined meta:name="DCTERMS.alternative">Gemeenschappelijke Regeling HALte werk</meta:user-defined>
    <dc:language>nl</dc:language>
    <meta:user-defined meta:name="OVERHEID.Gemeente/DC.spatial">Alkmaar</meta:user-defined>
    <meta:user-defined meta:name="OVERHEID.Gemeente/DC.spatial">Heerhugowaard</meta:user-defined>
    <meta:user-defined meta:name="OVERHEID.Gemeente/DC.spatial">Langedijk</meta:user-defined>
    <meta:user-defined meta:name="DC.title">Gemeenschappelijke Regeling Halte werk</meta:user-defined>
    <meta:user-defined meta:name="DCTERMS.W3CDTF/DCTERMS.available">2019-10-30</meta:user-defined>
    <meta:user-defined meta:name="DCTERMS.W3CDTF/OVERHEIDop.jaargang">2019</meta:user-defined>
    <meta:user-defined meta:name="OVERHEIDop.publicationIssue">262899</meta:user-defined>
    <meta:user-defined meta:name="OVERHEIDop.betreftRegeling">CVDR439975_3</meta:user-defined>
    <meta:user-defined meta:name="xs:date/OVERHEIDop.startdatum">2019-10-31</meta:user-defined>
    <meta:user-defined meta:name="OVERHEIDop.GmbID/DC.identifier">gmb-2019-262899</meta:user-defined>
    <meta:user-defined meta:name="OVERHEIDop.versieInformatie"/>
  </office:meta>
</office:document-meta>
</file>