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edrijf - hotel met logiesfunctie, Eusebiusplein 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298</text:p>
            <text:p text:style-name="common-al">AIM-nummer: A5yu4td1q7a</text:p>
            <text:p text:style-name="common-al">Datum indiening: 3 december 2018</text:p>
            <text:p text:style-name="common-al">Omschrijving: starten van bedrijf - hotel met logiesfunctie</text:p>
            <text:p text:style-name="common-al">Adres: Eusebiusplein 1A Arnhem</text:p>
            <text:p text:style-name="common-al">Besluit: Melding volledig</text:p>
            <text:p text:style-name="common-al">Datum ondertekening: 21 oktober 2019</text:p>
            <text:p text:style-name="common-al">Datum verzending: 21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8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34 443305</meta:user-defined>
    <meta:user-defined meta:name="DC.title">ODRA Gemeente Arnhem - volledige meldingen in het kader van de Wet Milieubeheer, Activiteitenbesluit, starten van bedrijf - hotel met logiesfunctie, Eusebiusplein 1A Arnhem</meta:user-defined>
    <meta:user-defined meta:name="OVERHEID.PostcodeHuisnummer/OVERHEIDop.postcodeHuisnummer">6811HE 1a</meta:user-defined>
    <meta:user-defined meta:name="OVERHEIDop.straatnaam">Eusebiusplein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95</meta:user-defined>
    <meta:user-defined meta:name="OVERHEIDop.GmbID/DC.identifier">gmb-2019-262895</meta:user-defined>
    <meta:user-defined meta:name="OVERHEIDop.versieInformatie"/>
  </office:meta>
</office:document-meta>
</file>