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Stichting Huissens Carnavalsgezelschap De Kraonige Zwaone - Opening Carnaval  - 11 november 2019 -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Stichting Huissens Carnavalsgezelschap De Kraonige Zwaone, voor het organiseren van Opening Carnaval in Huissen op 11 november 2019. (23 oktober 2019) <text:span text:style-name="nadrukvet"><text:span text:style-name="nadrukcur">(6851 AG)</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287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7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7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3286 438881</meta:user-defined>
    <meta:user-defined meta:name="DC.title">Gemeente Lingewaard - evenementenvergunning verleend - Stichting Huissens Carnavalsgezelschap De Kraonige Zwaone - Opening Carnaval  - 11 november 2019 - Huissen</meta:user-defined>
    <meta:user-defined meta:name="OVERHEID.PostcodeHuisnummer/OVERHEIDop.postcodeHuisnummer">6851</meta:user-defined>
    <meta:user-defined meta:name="OVERHEIDop.straatnaam">Markt</meta:user-defined>
    <meta:user-defined meta:name="OVERHEIDop.woonplaats">Huissen</meta:user-defined>
    <meta:user-defined meta:name="DCTERMS.W3CDTF/DCTERMS.available">2019-10-30</meta:user-defined>
    <meta:user-defined meta:name="DCTERMS.W3CDTF/OVERHEIDop.jaargang">2019</meta:user-defined>
    <meta:user-defined meta:name="OVERHEIDop.publicationIssue">262878</meta:user-defined>
    <meta:user-defined meta:name="OVERHEIDop.GmbID/DC.identifier">gmb-2019-262878</meta:user-defined>
    <meta:user-defined meta:name="OVERHEIDop.versieInformatie"/>
  </office:meta>
</office:document-meta>
</file>