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inkers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19</text:span>
          </text:p>
            <text:p text:style-name="common-al">Op 24 oktober 2019 heeft de gemeente een aanvraag omgevingsvergunning ontvangen voor de locatie Brinkersweg 44 in Nunspeet.</text:p>
            <text:p text:style-name="common-al">De aanvraag betreft het kappen van een kastanje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8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3 487912</meta:user-defined>
    <meta:user-defined meta:name="DC.title">Gemeente Nunspeet - Kennisgeving ontvangst aanvraag omgevingsvergunning Brinkersweg 44 in Nunspeet</meta:user-defined>
    <meta:user-defined meta:name="OVERHEID.PostcodeHuisnummer/OVERHEIDop.postcodeHuisnummer">8071GT 44</meta:user-defined>
    <meta:user-defined meta:name="OVERHEIDop.straatnaam">Brinkersweg</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2876</meta:user-defined>
    <meta:user-defined meta:name="OVERHEIDop.GmbID/DC.identifier">gmb-2019-262876</meta:user-defined>
    <meta:user-defined meta:name="OVERHEIDop.versieInformatie"/>
  </office:meta>
</office:document-meta>
</file>