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Kerkbuurt, Wijdenes, kadastraal bekend nummer L sectie 601, gemeente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8 oktober 2019 voor het het bouwrijp maken   op het Kerkbuurt, Wijdenes, kadastraal bekend nummer L sectie 601, gemeente Venhuizen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286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6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6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05 516762</meta:user-defined>
    <meta:user-defined meta:name="DC.title">Ingetrokken omgevingsaanvraag Kerkbuurt, Wijdenes, kadastraal bekend nummer L sectie 601, gemeente Venhuizen</meta:user-defined>
    <meta:user-defined meta:name="OVERHEID.PostcodeHuisnummer/OVERHEIDop.postcodeHuisnummer">1608</meta:user-defined>
    <meta:user-defined meta:name="OVERHEIDop.straatnaam">Kerkbuurt</meta:user-defined>
    <meta:user-defined meta:name="OVERHEIDop.woonplaats">Wijdenes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64</meta:user-defined>
    <meta:user-defined meta:name="OVERHEIDop.GmbID/DC.identifier">gmb-2019-262864</meta:user-defined>
    <meta:user-defined meta:name="OVERHEIDop.versieInformatie"/>
  </office:meta>
</office:document-meta>
</file>