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kleine optocht, Lin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kleine optocht) op zondag 10 november 2019 van de Lindestraat naar de Fatimakerk, Essenstraat te Brunssum. (De beschikking is op 28 oktober 2019 verzonden.)</text:p>
            <text:p text:style-name="common-al">Dossiernummer: 94177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286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548 328472</meta:user-defined>
    <meta:user-defined meta:name="OVERHEID.EPSG28992/DC.spatial">195523 328434</meta:user-defined>
    <meta:user-defined meta:name="OVERHEID.EPSG28992/DC.spatial">195497 328433</meta:user-defined>
    <meta:user-defined meta:name="DC.title">Verleende evenementenvergunning kleine optocht, Lindestraat, Brunssum</meta:user-defined>
    <meta:user-defined meta:name="OVERHEID.PostcodeHuisnummer/OVERHEIDop.postcodeHuisnummer">6444AS 182</meta:user-defined>
    <meta:user-defined meta:name="OVERHEID.PostcodeHuisnummer/OVERHEIDop.postcodeHuisnummer">6444CL 1a</meta:user-defined>
    <meta:user-defined meta:name="OVERHEID.PostcodeHuisnummer/OVERHEIDop.postcodeHuisnummer">6444CM 2</meta:user-defined>
    <meta:user-defined meta:name="OVERHEIDop.straatnaam">Lindestraat</meta:user-defined>
    <meta:user-defined meta:name="OVERHEIDop.straatnaam">Essenstraat</meta:user-defined>
    <meta:user-defined meta:name="OVERHEIDop.straatnaam">Essen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2861</meta:user-defined>
    <meta:user-defined meta:name="OVERHEIDop.GmbID/DC.identifier">gmb-2019-262861</meta:user-defined>
    <meta:user-defined meta:name="OVERHEIDop.versieInformatie"/>
  </office:meta>
</office:document-meta>
</file>