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32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oktober 2019</text:p>
            <text:p text:style-name="common-al">Activiteit: het aanleggen van een inrit ten behoeve van het plaatsen van een camperbus in de tuin</text:p>
            <text:p text:style-name="common-al">WABO-Wabonummer: OV 773547</text:p>
            <text:p text:style-name="common-al">Datum ontvangst aanvraag: 20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28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95 448471</meta:user-defined>
    <meta:user-defined meta:name="DC.title">Nieuwe aanvraag omgevingsvergunning, Pelikaanweg 32 in Werkhoven</meta:user-defined>
    <meta:user-defined meta:name="OVERHEID.PostcodeHuisnummer/OVERHEIDop.postcodeHuisnummer">3985RZ 32</meta:user-defined>
    <meta:user-defined meta:name="OVERHEIDop.straatnaam">Pelikaanweg</meta:user-defined>
    <meta:user-defined meta:name="OVERHEIDop.woonplaats">Werkho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60</meta:user-defined>
    <meta:user-defined meta:name="OVERHEIDop.GmbID/DC.identifier">gmb-2019-262860</meta:user-defined>
    <meta:user-defined meta:name="OVERHEIDop.versieInformatie"/>
  </office:meta>
</office:document-meta>
</file>