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weiland aan zijweg aan Zuidbroekse Opweg sectie C 1083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19 heeft de gemeente een aanvraag ontvangen voor een evenementenvergunning voor Tentfeest PJG Berkenwoude op 27-06-2020 op locatie weiland aan zijweg aan Zuidbroekse Opweg sectie C 1083 Berkenwoude. De aanvraag is geregistreerd onder zaaknummer SXO-2019255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2855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85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85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8837.18 438488.52</meta:user-defined>
    <meta:user-defined meta:name="DC.title">Kennisgeving ontvangst aanvraag evenementenvergunning, weiland aan zijweg aan Zuidbroekse Opweg sectie C 1083 Berkenwoude</meta:user-defined>
    <meta:user-defined meta:name="OVERHEID.PostcodeHuisnummer/OVERHEIDop.postcodeHuisnummer">2825</meta:user-defined>
    <meta:user-defined meta:name="OVERHEIDop.straatnaam">Zuidbroekse Opweg</meta:user-defined>
    <meta:user-defined meta:name="OVERHEIDop.woonplaats">Berkenwoude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855</meta:user-defined>
    <meta:user-defined meta:name="OVERHEIDop.GmbID/DC.identifier">gmb-2019-262855</meta:user-defined>
    <meta:user-defined meta:name="OVERHEIDop.versieInformatie"/>
  </office:meta>
</office:document-meta>
</file>