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astraat 40, 1442VE Purmerend</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op locatie Arenastraat 40, 1442VE Purmerend. De aanvraag is geregistreerd onder zaaknummer Z2019-0096.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28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enastraat 40, 1442V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85</meta:user-defined>
    <meta:user-defined meta:name="OVERHEIDop.GmbID/DC.identifier">gmb-2019-26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VE 4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551.15 503306.17</meta:user-defined>
    <meta:user-defined meta:name="OVERHEIDop.versieInformatie"/>
  </office:meta>
</office:document-meta>
</file>