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</office:automatic-styles>
  <office:body>
    <office:text>
      <text:p text:style-name="new_page_staatscourant"/>
      <text:p text:style-name="single-kop-titel">Gemeente Heerlen - ambtshalve uitschrijvingen uit de BRP van 14-10-2019 tot en met 27-10-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 dat, conform artikel 2.22 Wet BRP, de onderstaande personen per de hieronder aangegeven datum ambtshalve uit te schrijven uit de basisregistratie personen (BRP) . Deze personen staan vanaf die datum niet meer actueel ingeschreven in Nederland. </text:p>
            <text:p text:style-name="common-al">De datum van uitschrijving is de datum van verzending van het voornemen van de uitschrijving uit de BRP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row table:style-name="row">
                  <table:table-cell table:style-name="entry" table:number-rows-spanned="1" table:number-columns-spanned="1">
                    <text:p text:style-name="table_al">-  K. Azougaghe, 02-03-1968, datum   uitschrijving 23-0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J. Balázs, 04-02-1985, datum uitschrijving   24-0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M.C. Bogdan, 09-04-1997, datum   uitschrijving 01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A.H.J.J. Snijders, 16-05-1976, datum   uitschrijving 24-0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D. Taddese, 25-03-1985, datum uitschrijving   09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L. Luciana, 06-08-1986, datum uitschrijving   08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A. Hiani, 31-08-1984, datum uitschrijving   16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A.N.G. Langen, 10-04-1976, datum   uitschrijving 18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M. Heimans, 25-10-1999, datum uitschrijving   09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D.J. Baumgart, 08-01-1998, datum   uitschrijving 16-0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V.C. Onea, 31-07-1974, datum uitschrijving   30-0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K. Hudej, 13-01-1991, datum uitschrijving   04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G.D. Şandor, 08-10-1999, datum   uitschrijving 01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S.J.L.R. Johnson, 27-08-1995, datum   uitschrijving 03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A. Fourkati, 23-08-1991, datum   uitschrijving 04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B.J.H. van Heukelingen, 27-01-1984, datum   uitschrijving 11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I. Costache, 04-04-1969, datum   uitschrijving 04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L. Azougaghe, 09-11-2016, datum   uitschrijving 04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A. Soficaru, 12-09-1976, datum   uitschrijving 30-0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N.M. Dortants, 15-08-1975, datum   uitschrijving 04-10-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nt u het niet eens met de opneming als vertrokken naar onbekend? U kunt u op basis van artikel 2.60 lid d Wet BRP een gemotiveerd bezwaarschrift schrijven naar:</text:p>
            <text:p text:style-name="common-al">Het college van burgemeester en wethouders</text:p>
            <text:p text:style-name="common-al">postbus 1 </text:p>
            <text:p text:style-name="common-al">6400 AA HEERLEN. </text:p>
            <text:p text:style-name="last-al">U moet het bezwaarschrift binnen zes weken na de dag van publicatie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62842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842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842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Bestuur | Organisatie en beleid</meta:user-defined>
    <dc:language>nl</dc:language>
    <meta:user-defined meta:name="OVERHEID.EPSG28992/DC.spatial">196630 322174</meta:user-defined>
    <meta:user-defined meta:name="DC.title">Gemeente Heerlen - ambtshalve uitschrijvingen uit de BRP van 14-10-2019 tot en met 27-10-2019</meta:user-defined>
    <meta:user-defined meta:name="OVERHEID.PostcodeHuisnummer/OVERHEIDop.postcodeHuisnummer">6411JM 6</meta:user-defined>
    <meta:user-defined meta:name="OVERHEIDop.straatnaam">Bongerd</meta:user-defined>
    <meta:user-defined meta:name="OVERHEIDop.woonplaats">Heerl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842</meta:user-defined>
    <meta:user-defined meta:name="OVERHEIDop.GmbID/DC.identifier">gmb-2019-262842</meta:user-defined>
    <meta:user-defined meta:name="OVERHEIDop.versieInformatie"/>
  </office:meta>
</office:document-meta>
</file>