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19-1-1">
      <style:table-column-properties style:rel-column-width="24*"/>
    </style:style>
    <style:style style:family="table-column" style:parent-style-name="colspec" style:name="id1-3-2-2-1-19-1-2">
      <style:table-column-properties style:rel-column-width="63*"/>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4-1">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5-1">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text:list-style style:name="id1-3-2-2-1-37">
      <text:list-level-style-bullet style:num-suffix="" text:bullet-char="​" text:level="1">
        <style:list-level-properties text:min-label-width="10mm"/>
      </text:list-level-style-bullet>
    </text:list-style>
    <text:list-style style:name="id1-3-2-2-1-37-1">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1-1">
      <text:list-level-style-bullet style:num-suffix=""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42-1">
      <text:list-level-style-bullet style:num-suffix="" text:bullet-char="​" text:level="1">
        <style:list-level-properties text:min-label-width="10mm"/>
      </text:list-level-style-bullet>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62-1">
      <text:list-level-style-bullet style:num-suffix="" text:bullet-char="​" text:level="1">
        <style:list-level-properties text:min-label-width="10mm"/>
      </text:list-level-style-bullet>
    </text:list-style>
    <text:list-style style:name="id1-3-2-2-1-63">
      <text:list-level-style-bullet style:num-suffix="" text:bullet-char="​" text:level="1">
        <style:list-level-properties text:min-label-width="10mm"/>
      </text:list-level-style-bullet>
    </text:list-style>
    <text:list-style style:name="id1-3-2-2-1-63-1">
      <text:list-level-style-bullet style:num-suffix="" text:bullet-char="​" text:level="1">
        <style:list-level-properties text:min-label-width="10mm"/>
      </text:list-level-style-bullet>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
      <text:list-level-style-bullet style:num-suffix="" text:bullet-char="​" text:level="1">
        <style:list-level-properties text:min-label-width="10mm"/>
      </text:list-level-style-bullet>
    </text:list-style>
    <text:list-style style:name="id1-3-2-2-1-90-1">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1-1">
      <text:list-level-style-bullet style:num-suffix=""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text:list-style style:name="id1-3-2-2-1-92-1">
      <text:list-level-style-bullet style:num-suffix="" text:bullet-char="​" text:level="1">
        <style:list-level-properties text:min-label-width="10mm"/>
      </text:list-level-style-bullet>
    </text:list-style>
    <text:list-style style:name="id1-3-2-2-1-93">
      <text:list-level-style-bullet style:num-suffix="" text:bullet-char="​" text:level="1">
        <style:list-level-properties text:min-label-width="10mm"/>
      </text:list-level-style-bullet>
    </text:list-style>
    <text:list-style style:name="id1-3-2-2-1-93-1">
      <text:list-level-style-bullet style:num-suffix="" text:bullet-char="​" text:level="1">
        <style:list-level-properties text:min-label-width="10mm"/>
      </text:list-level-style-bullet>
    </text:list-style>
    <text:list-style style:name="id1-3-2-2-1-97">
      <text:list-level-style-bullet style:num-suffix="" text:bullet-char="​" text:level="1">
        <style:list-level-properties text:min-label-width="10mm"/>
      </text:list-level-style-bullet>
    </text:list-style>
    <text:list-style style:name="id1-3-2-2-1-97-1">
      <text:list-level-style-bullet style:num-suffix="" text:bullet-char="​" text:level="1">
        <style:list-level-properties text:min-label-width="10mm"/>
      </text:list-level-style-bullet>
    </text:list-style>
    <text:list-style style:name="id1-3-2-2-1-98">
      <text:list-level-style-bullet style:num-suffix="" text:bullet-char="​" text:level="1">
        <style:list-level-properties text:min-label-width="10mm"/>
      </text:list-level-style-bullet>
    </text:list-style>
    <text:list-style style:name="id1-3-2-2-1-98-1">
      <text:list-level-style-bullet style:num-suffix="" text:bullet-char="​" text:level="1">
        <style:list-level-properties text:min-label-width="10mm"/>
      </text:list-level-style-bullet>
    </text:list-style>
    <text:list-style style:name="id1-3-2-2-1-99">
      <text:list-level-style-bullet style:num-suffix="" text:bullet-char="​" text:level="1">
        <style:list-level-properties text:min-label-width="10mm"/>
      </text:list-level-style-bullet>
    </text:list-style>
    <text:list-style style:name="id1-3-2-2-1-99-1">
      <text:list-level-style-bullet style:num-suffix="" text:bullet-char="​" text:level="1">
        <style:list-level-properties text:min-label-width="10mm"/>
      </text:list-level-style-bullet>
    </text:list-style>
    <text:list-style style:name="id1-3-2-2-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
      <text:list-level-style-bullet style:num-suffix="" text:bullet-char="​" text:level="1">
        <style:list-level-properties text:min-label-width="10mm"/>
      </text:list-level-style-bullet>
    </text:list-style>
    <text:list-style style:name="id1-3-2-2-1-113-1">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4-1">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5-1">
      <text:list-level-style-bullet style:num-suffix="" text:bullet-char="​" text:level="1">
        <style:list-level-properties text:min-label-width="10mm"/>
      </text:list-level-style-bullet>
    </text:list-style>
    <text:list-style style:name="id1-3-2-2-1-119">
      <text:list-level-style-bullet style:num-suffix="" text:bullet-char="​" text:level="1">
        <style:list-level-properties text:min-label-width="10mm"/>
      </text:list-level-style-bullet>
    </text:list-style>
    <text:list-style style:name="id1-3-2-2-1-119-1">
      <text:list-level-style-bullet style:num-suffix="" text:bullet-char="​" text:level="1">
        <style:list-level-properties text:min-label-width="10mm"/>
      </text:list-level-style-bullet>
    </text:list-style>
    <text:list-style style:name="id1-3-2-2-1-120">
      <text:list-level-style-bullet style:num-suffix="" text:bullet-char="​" text:level="1">
        <style:list-level-properties text:min-label-width="10mm"/>
      </text:list-level-style-bullet>
    </text:list-style>
    <text:list-style style:name="id1-3-2-2-1-120-1">
      <text:list-level-style-bullet style:num-suffix="" text:bullet-char="​" text:level="1">
        <style:list-level-properties text:min-label-width="10mm"/>
      </text:list-level-style-bullet>
    </text:list-style>
    <text:list-style style:name="id1-3-2-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0">
      <text:list-level-style-bullet style:num-suffix="" text:bullet-char="​" text:level="1">
        <style:list-level-properties text:min-label-width="10mm"/>
      </text:list-level-style-bullet>
    </text:list-style>
    <text:list-style style:name="id1-3-2-2-1-160-1">
      <text:list-level-style-bullet style:num-suffix="" text:bullet-char="​" text:level="1">
        <style:list-level-properties text:min-label-width="10mm"/>
      </text:list-level-style-bullet>
    </text:list-style>
    <text:list-style style:name="id1-3-2-2-1-161">
      <text:list-level-style-bullet style:num-suffix="" text:bullet-char="​" text:level="1">
        <style:list-level-properties text:min-label-width="10mm"/>
      </text:list-level-style-bullet>
    </text:list-style>
    <text:list-style style:name="id1-3-2-2-1-161-1">
      <text:list-level-style-bullet style:num-suffix="" text:bullet-char="​" text:level="1">
        <style:list-level-properties text:min-label-width="10mm"/>
      </text:list-level-style-bullet>
    </text:list-style>
    <text:list-style style:name="id1-3-2-2-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
      <text:list-level-style-bullet style:num-suffix="" text:bullet-char="​" text:level="1">
        <style:list-level-properties text:min-label-width="10mm"/>
      </text:list-level-style-bullet>
    </text:list-style>
    <text:list-style style:name="id1-3-2-2-1-211-1">
      <text:list-level-style-bullet style:num-suffix=""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212-1">
      <text:list-level-style-bullet style:num-suffix="" text:bullet-char="​" text:level="1">
        <style:list-level-properties text:min-label-width="10mm"/>
      </text:list-level-style-bullet>
    </text:list-style>
    <text:list-style style:name="id1-3-2-2-1-213">
      <text:list-level-style-bullet style:num-suffix="" text:bullet-char="​" text:level="1">
        <style:list-level-properties text:min-label-width="10mm"/>
      </text:list-level-style-bullet>
    </text:list-style>
    <text:list-style style:name="id1-3-2-2-1-213-1">
      <text:list-level-style-bullet style:num-suffix="" text:bullet-char="​" text:level="1">
        <style:list-level-properties text:min-label-width="10mm"/>
      </text:list-level-style-bullet>
    </text:list-style>
    <text:list-style style:name="id1-3-2-2-1-214">
      <text:list-level-style-bullet style:num-suffix="" text:bullet-char="​" text:level="1">
        <style:list-level-properties text:min-label-width="10mm"/>
      </text:list-level-style-bullet>
    </text:list-style>
    <text:list-style style:name="id1-3-2-2-1-214-1">
      <text:list-level-style-bullet style:num-suffix="" text:bullet-char="​" text:level="1">
        <style:list-level-properties text:min-label-width="10mm"/>
      </text:list-level-style-bullet>
    </text:list-style>
    <text:list-style style:name="id1-3-2-2-1-215">
      <text:list-level-style-bullet style:num-suffix="" text:bullet-char="​" text:level="1">
        <style:list-level-properties text:min-label-width="10mm"/>
      </text:list-level-style-bullet>
    </text:list-style>
    <text:list-style style:name="id1-3-2-2-1-215-1">
      <text:list-level-style-bullet style:num-suffix="" text:bullet-char="​" text:level="1">
        <style:list-level-properties text:min-label-width="10mm"/>
      </text:list-level-style-bullet>
    </text:list-style>
    <text:list-style style:name="id1-3-2-2-1-216">
      <text:list-level-style-bullet style:num-suffix="" text:bullet-char="​" text:level="1">
        <style:list-level-properties text:min-label-width="10mm"/>
      </text:list-level-style-bullet>
    </text:list-style>
    <text:list-style style:name="id1-3-2-2-1-216-1">
      <text:list-level-style-bullet style:num-suffix="" text:bullet-char="​" text:level="1">
        <style:list-level-properties text:min-label-width="10mm"/>
      </text:list-level-style-bullet>
    </text:list-style>
    <text:list-style style:name="id1-3-2-2-1-217">
      <text:list-level-style-bullet style:num-suffix="" text:bullet-char="​" text:level="1">
        <style:list-level-properties text:min-label-width="10mm"/>
      </text:list-level-style-bullet>
    </text:list-style>
    <text:list-style style:name="id1-3-2-2-1-217-1">
      <text:list-level-style-bullet style:num-suffix="" text:bullet-char="​" text:level="1">
        <style:list-level-properties text:min-label-width="10mm"/>
      </text:list-level-style-bullet>
    </text:list-style>
    <text:list-style style:name="id1-3-2-2-1-224">
      <text:list-level-style-bullet style:num-suffix="" text:bullet-char="​" text:level="1">
        <style:list-level-properties text:min-label-width="10mm"/>
      </text:list-level-style-bullet>
    </text:list-style>
    <text:list-style style:name="id1-3-2-2-1-224-1">
      <text:list-level-style-bullet style:num-suffix="" text:bullet-char="​" text:level="1">
        <style:list-level-properties text:min-label-width="10mm"/>
      </text:list-level-style-bullet>
    </text:list-style>
    <text:list-style style:name="id1-3-2-2-1-225">
      <text:list-level-style-bullet style:num-suffix="" text:bullet-char="​" text:level="1">
        <style:list-level-properties text:min-label-width="10mm"/>
      </text:list-level-style-bullet>
    </text:list-style>
    <text:list-style style:name="id1-3-2-2-1-225-1">
      <text:list-level-style-bullet style:num-suffix="" text:bullet-char="​" text:level="1">
        <style:list-level-properties text:min-label-width="10mm"/>
      </text:list-level-style-bullet>
    </text:list-style>
    <text:list-style style:name="id1-3-2-2-1-226">
      <text:list-level-style-bullet style:num-suffix="" text:bullet-char="​" text:level="1">
        <style:list-level-properties text:min-label-width="10mm"/>
      </text:list-level-style-bullet>
    </text:list-style>
    <text:list-style style:name="id1-3-2-2-1-226-1">
      <text:list-level-style-bullet style:num-suffix="" text:bullet-char="​" text:level="1">
        <style:list-level-properties text:min-label-width="10mm"/>
      </text:list-level-style-bullet>
    </text:list-style>
    <text:list-style style:name="id1-3-2-2-1-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bullet style:num-suffix="" text:bullet-char="​" text:level="1">
        <style:list-level-properties text:min-label-width="10mm"/>
      </text:list-level-style-bullet>
    </text:list-style>
    <text:list-style style:name="id1-3-2-2-1-243-1">
      <text:list-level-style-bullet style:num-suffix="" text:bullet-char="​" text:level="1">
        <style:list-level-properties text:min-label-width="10mm"/>
      </text:list-level-style-bullet>
    </text:list-style>
    <text:list-style style:name="id1-3-2-2-1-244">
      <text:list-level-style-bullet style:num-suffix="" text:bullet-char="​" text:level="1">
        <style:list-level-properties text:min-label-width="10mm"/>
      </text:list-level-style-bullet>
    </text:list-style>
    <text:list-style style:name="id1-3-2-2-1-244-1">
      <text:list-level-style-bullet style:num-suffix="" text:bullet-char="​" text:level="1">
        <style:list-level-properties text:min-label-width="10mm"/>
      </text:list-level-style-bullet>
    </text:list-style>
    <text:list-style style:name="id1-3-2-2-1-245">
      <text:list-level-style-bullet style:num-suffix="" text:bullet-char="​" text:level="1">
        <style:list-level-properties text:min-label-width="10mm"/>
      </text:list-level-style-bullet>
    </text:list-style>
    <text:list-style style:name="id1-3-2-2-1-245-1">
      <text:list-level-style-bullet style:num-suffix="" text:bullet-char="​" text:level="1">
        <style:list-level-properties text:min-label-width="10mm"/>
      </text:list-level-style-bullet>
    </text:list-style>
    <text:list-style style:name="id1-3-2-2-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9">
      <text:list-level-style-bullet style:num-suffix="" text:bullet-char="​" text:level="1">
        <style:list-level-properties text:min-label-width="10mm"/>
      </text:list-level-style-bullet>
    </text:list-style>
    <text:list-style style:name="id1-3-2-2-1-259-1">
      <text:list-level-style-bullet style:num-suffix="" text:bullet-char="​" text:level="1">
        <style:list-level-properties text:min-label-width="10mm"/>
      </text:list-level-style-bullet>
    </text:list-style>
    <text:list-style style:name="id1-3-2-2-1-260">
      <text:list-level-style-bullet style:num-suffix="" text:bullet-char="​" text:level="1">
        <style:list-level-properties text:min-label-width="10mm"/>
      </text:list-level-style-bullet>
    </text:list-style>
    <text:list-style style:name="id1-3-2-2-1-260-1">
      <text:list-level-style-bullet style:num-suffix="" text:bullet-char="​" text:level="1">
        <style:list-level-properties text:min-label-width="10mm"/>
      </text:list-level-style-bullet>
    </text:list-style>
    <text:list-style style:name="id1-3-2-2-1-261">
      <text:list-level-style-bullet style:num-suffix="" text:bullet-char="​" text:level="1">
        <style:list-level-properties text:min-label-width="10mm"/>
      </text:list-level-style-bullet>
    </text:list-style>
    <text:list-style style:name="id1-3-2-2-1-261-1">
      <text:list-level-style-bullet style:num-suffix="" text:bullet-char="​" text:level="1">
        <style:list-level-properties text:min-label-width="10mm"/>
      </text:list-level-style-bullet>
    </text:list-style>
    <text:list-style style:name="id1-3-2-2-1-262">
      <text:list-level-style-bullet style:num-suffix="" text:bullet-char="​" text:level="1">
        <style:list-level-properties text:min-label-width="10mm"/>
      </text:list-level-style-bullet>
    </text:list-style>
    <text:list-style style:name="id1-3-2-2-1-262-1">
      <text:list-level-style-bullet style:num-suffix="" text:bullet-char="​" text:level="1">
        <style:list-level-properties text:min-label-width="10mm"/>
      </text:list-level-style-bullet>
    </text:list-style>
    <text:list-style style:name="id1-3-2-2-1-263">
      <text:list-level-style-bullet style:num-suffix="" text:bullet-char="​" text:level="1">
        <style:list-level-properties text:min-label-width="10mm"/>
      </text:list-level-style-bullet>
    </text:list-style>
    <text:list-style style:name="id1-3-2-2-1-263-1">
      <text:list-level-style-bullet style:num-suffix="" text:bullet-char="​" text:level="1">
        <style:list-level-properties text:min-label-width="10mm"/>
      </text:list-level-style-bullet>
    </text:list-style>
    <text:list-style style:name="id1-3-2-2-1-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oortgezet onderwijs Den Haag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Algemene toelichting</text:span>
          </text:p>
            <text:p text:style-name="al">Als gevolg van het rekenkamerrapport “Eerlijk Delen “(RIS 297663) moet in subsidieregelingen het concrete doel van de subsidie en het daaraan gerelateerde maatschappelijke doel uit gemeentelijk beleid worden opgenomen. Ten behoeve van het voortgezet onderwijs wordt daarom de Subsidieregeling voortgezet onderwijs Den Haag 2019 vastgesteld. Het gaat om verschillende soorten subsidies die allen bijdragen aan het realiseren van de ambities uit de Haagse Educatieve Agenda 2018-2022 “Ontwikkel kansen in Den Haag”. </text:p>
            <text:p text:style-name="al"/>
            <text:p text:style-name="al">Het college van burgemeester en wethouders van Den Haag,</text:p>
            <text:p text:style-name="al"/>
            <text:p text:style-name="al">gelet op:</text:p>
            <text:list text:style-name="id1-3-2-2-1-8">
              <text:list-item text:style-override="id1-3-2-2-1-8-1">
                <text:number>-</text:number>
                <text:p text:style-name="al">artikel 5 van de Algemene subsidieverordening Den Haag 2014; </text:p>
              </text:list-item>
            </text:list>
            <text:list text:style-name="id1-3-2-2-1-9">
              <text:list-item text:style-override="id1-3-2-2-1-9-1">
                <text:number>-</text:number>
                <text:p text:style-name="al">artikel 1.6 van de Verordening gelijkstelling onderwijs Den Haag 2019;</text:p>
              </text:list-item>
            </text:list>
            <text:p text:style-name="al"/>
            <text:p text:style-name="al">besluit:</text:p>
            <text:p text:style-name="al"/>
            <text:list text:style-name="id1-3-2-2-1-13">
              <text:list-item text:style-override="id1-3-2-2-1-13-1">
                <text:number>I.</text:number>
                <text:p text:style-name="al"> vast te stellen de volgende Subsidieregeling voortgezet onderwijs Den Haag 2019; </text:p>
              </text:list-item>
            </text:list>
            <text:p text:style-name="al"/>
            <text:p text:style-name="al">
            <text:span text:style-name="nadrukvet">Hoofdstuk 1. Algemene bepalingen</text:span>
          </text:p>
            <text:p text:style-name="al"/>
            <text:p text:style-name="al">
            <text:span text:style-name="nadrukvet">Artikel 1:1 Begripsomschrijvingen</text:span>
          </text:p>
            <text:p text:style-name="al"/>
            <text:section text:name="table_id1-3-2-2-1-19" text:style-name="table">
              <text:p text:style-name="table_top"/>
              <table:table table:style-name="tgroup">
                <table:table-column table:style-name="id1-3-2-2-1-19-1-1"/>
                <table:table-column table:style-name="id1-3-2-2-1-19-1-2"/>
                <table:table-row table:style-name="row">
                  <table:table-cell table:style-name="entry" table:number-rows-spanned="1" table:number-columns-spanned="1">
                    <text:p text:style-name="table_al">- activiteiten-</text:p>
                    <text:p text:style-name="table_al"> programma:</text:p>
                  </table:table-cell>
                  <table:table-cell table:style-name="entry" table:number-rows-spanned="1" table:number-columns-spanned="1">
                    <text:p text:style-name="table_al">programma met beschrijving van activiteiten en een begroting voor de duur van één kalenderjaar en dat onderdeel is van een lopend meerjarenprogramma; </text:p>
                  </table:table-cell>
                </table:table-row>
                <table:table-row table:style-name="row">
                  <table:table-cell table:style-name="entry" table:number-rows-spanned="1" table:number-columns-spanned="1">
                    <text:p text:style-name="table_al">- APC-gebied: </text:p>
                  </table:table-cell>
                  <table:table-cell table:style-name="entry" table:number-rows-spanned="1" table:number-columns-spanned="1">
                    <text:p text:style-name="table_al">door het CBS als armoedeprobleemcumulatiegebied aangewezen 4-cijferige postcodegebied met een relatief hoog aandeel huishoudens met een inkomen onder de lage inkomensgrens en een relatief hoog aandeel huishoudens met een uitkering en een relatief hoog aandeel huishoudens met een hoofdkostwinner met een niet-westerse migratie-achtergrond, exclusief studentenhuishoudens; </text:p>
                  </table:table-cell>
                </table:table-row>
                <table:table-row table:style-name="row">
                  <table:table-cell table:style-name="entry" table:number-rows-spanned="1" table:number-columns-spanned="1">
                    <text:p text:style-name="table_al">- APC-leerlingen:</text:p>
                  </table:table-cell>
                  <table:table-cell table:style-name="entry" table:number-rows-spanned="1" table:number-columns-spanned="1">
                    <text:p text:style-name="table_al">leerlingen afkomstig uit een APC-gebied, gemeten op peildatum 1 oktober van het jaar voorafgaand aan de subsidieaanvraag;</text:p>
                  </table:table-cell>
                </table:table-row>
                <table:table-row table:style-name="row">
                  <table:table-cell table:style-name="entry" table:number-rows-spanned="1" table:number-columns-spanned="1">
                    <text:p text:style-name="table_al">- brede buurtschool: </text:p>
                  </table:table-cell>
                  <table:table-cell table:style-name="entry" table:number-rows-spanned="1" table:number-columns-spanned="1">
                    <text:p text:style-name="table_al">samenwerking tussen een school voor voortgezet (speciaal) onderwijs en organisaties op het terrein van buitenschoolse opvang, cultuur, sport, en andere domeinen, met een aanbod aan extra leertijd voor leerlingen. Dit aanbod is aanvullend op het reguliere onderwijs, gericht op extra ontwikkelingskansen op cognitief gebied en andere ontwikkelingsgebieden. Dit aanbod kan deels mede gericht zijn op ouders en wijkbewoners;</text:p>
                  </table:table-cell>
                </table:table-row>
                <table:table-row table:style-name="row">
                  <table:table-cell table:style-name="entry" table:number-rows-spanned="1" table:number-columns-spanned="1">
                    <text:p text:style-name="table_al">- GOA-welzijns- </text:p>
                    <text:p text:style-name="table_al"> activiteiten:</text:p>
                  </table:table-cell>
                  <table:table-cell table:style-name="entry" table:number-rows-spanned="1" table:number-columns-spanned="1">
                    <text:p text:style-name="table_al">activiteiten die aanvullend zijn op het reguliere onderwijsaanbod, gericht op het optimaliseren van ontwikkelkansen van jongeren op achterstandsscholen;</text:p>
                  </table:table-cell>
                </table:table-row>
                <table:table-row table:style-name="row">
                  <table:table-cell table:style-name="entry" table:number-rows-spanned="1" table:number-columns-spanned="1">
                    <text:p text:style-name="table_al">- HEA</text:p>
                  </table:table-cell>
                  <table:table-cell table:style-name="entry" table:number-rows-spanned="1" table:number-columns-spanned="1">
                    <text:p text:style-name="table_al">Haagse Educatieve Agenda 2018-2022 “Ontwikkel kansen in Den Haag”;</text:p>
                  </table:table-cell>
                </table:table-row>
                <table:table-row table:style-name="row">
                  <table:table-cell table:style-name="entry" table:number-rows-spanned="1" table:number-columns-spanned="1">
                    <text:p text:style-name="table_al">- Haagse sporttuin:</text:p>
                  </table:table-cell>
                  <table:table-cell table:style-name="entry" table:number-rows-spanned="1" table:number-columns-spanned="1">
                    <text:p text:style-name="table_al"> een sportaccommodatie die met het schoolgebouw verbonden is en door de school wordt geëxploiteerd, maar niet valt onder de Verordening voorzieningen huisvesting onderwijs gemeente Den Haag 2015;</text:p>
                  </table:table-cell>
                </table:table-row>
                <table:table-row table:style-name="row">
                  <table:table-cell table:style-name="entry" table:number-rows-spanned="1" table:number-columns-spanned="1">
                    <text:p text:style-name="table_al">- instelling voor </text:p>
                    <text:p text:style-name="table_al"> voortgezet </text:p>
                    <text:p text:style-name="table_al"> onderwijs:</text:p>
                  </table:table-cell>
                  <table:table-cell table:style-name="entry" table:number-rows-spanned="1" table:number-columns-spanned="1">
                    <text:p text:style-name="table_al">instelling voor voortgezet onderwijs als bedoeld in artikel 2 van de wet op het voortgezet onderwijs;</text:p>
                  </table:table-cell>
                </table:table-row>
                <table:table-row table:style-name="row">
                  <table:table-cell table:style-name="entry" table:number-rows-spanned="1" table:number-columns-spanned="1">
                    <text:p text:style-name="table_al">- instelling voor </text:p>
                    <text:p text:style-name="table_al"> voortgezet speciaal </text:p>
                    <text:p text:style-name="table_al"> onderwijs:</text:p>
                  </table:table-cell>
                  <table:table-cell table:style-name="entry" table:number-rows-spanned="1" table:number-columns-spanned="1">
                    <text:p text:style-name="table_al">instelling voor voortgezet speciaal onderwijs als bedoeld in artikel 2 van de wet op de expertisecentra;</text:p>
                  </table:table-cell>
                </table:table-row>
                <table:table-row table:style-name="row">
                  <table:table-cell table:style-name="entry" table:number-rows-spanned="1" table:number-columns-spanned="1">
                    <text:p text:style-name="table_al">- internationalise-</text:p>
                    <text:p text:style-name="table_al"> ring van het onder-</text:p>
                    <text:p text:style-name="table_al"> wijs: </text:p>
                  </table:table-cell>
                  <table:table-cell table:style-name="entry" table:number-rows-spanned="1" table:number-columns-spanned="1">
                    <text:p text:style-name="table_al">de ontwikkeling binnen het regulier onderwijs van activiteiten en producten of programmaonderdelen waarin leerlingen kennis en vaardigheden ontwikkelen waarmee ze in internationale contexten in buiten- en binnenland kunnen communiceren en samenwerken, en kunnen reflecteren op internationale vraagstukken;</text:p>
                  </table:table-cell>
                </table:table-row>
                <table:table-row table:style-name="row">
                  <table:table-cell table:style-name="entry" table:number-rows-spanned="1" table:number-columns-spanned="1">
                    <text:p text:style-name="table_al">- kenniskring VO:</text:p>
                  </table:table-cell>
                  <table:table-cell table:style-name="entry" table:number-rows-spanned="1" table:number-columns-spanned="1">
                    <text:p text:style-name="table_al">een door Stichting brede buurtschool Den Haag georganiseerde activiteit gericht op het delen en verbreden van kennis van leraren op de brede buurtscholen voortgezet onderwijs;</text:p>
                  </table:table-cell>
                </table:table-row>
                <table:table-row table:style-name="row">
                  <table:table-cell table:style-name="entry" table:number-rows-spanned="1" table:number-columns-spanned="1">
                    <text:p text:style-name="table_al">- kenniswerkplaats:</text:p>
                  </table:table-cell>
                  <table:table-cell table:style-name="entry" table:number-rows-spanned="1" table:number-columns-spanned="1">
                    <text:p text:style-name="table_al">een samenwerking tussen ten minste vier scholen en een hogeschool, universiteit of onderzoeksinstelling, die in de praktijk onderzoek doen of leerprogramma's ontwikkelen voor de lespraktijk op scholen in een grote stad;</text:p>
                  </table:table-cell>
                </table:table-row>
                <table:table-row table:style-name="row">
                  <table:table-cell table:style-name="entry" table:number-rows-spanned="1" table:number-columns-spanned="1">
                    <text:p text:style-name="table_al">- kortdurende </text:p>
                    <text:p text:style-name="table_al"> Studieondersteu-</text:p>
                    <text:p text:style-name="table_al"> ning</text:p>
                  </table:table-cell>
                  <table:table-cell table:style-name="entry" table:number-rows-spanned="1" table:number-columns-spanned="1">
                    <text:p text:style-name="table_al">studieondersteuning na schooltijd, in aanvulling op het regulier onderwijs, gericht op het verwerven van studievaardigheden, het bijspijkeren van een vak, huiswerkbegeleiding of voorbereiding op toetsen en examens van leerlingen;</text:p>
                  </table:table-cell>
                </table:table-row>
                <table:table-row table:style-name="row">
                  <table:table-cell table:style-name="entry" table:number-rows-spanned="1" table:number-columns-spanned="1">
                    <text:p text:style-name="table_al">- lerend netwerk:</text:p>
                  </table:table-cell>
                  <table:table-cell table:style-name="entry" table:number-rows-spanned="1" table:number-columns-spanned="1">
                    <text:p text:style-name="table_al">een netwerk waarin leerkrachten of teams van een school samenwerken met leerkrachten of teams van andere scholen om op basis van een bepaalde taak, functie of doel met elkaar kennis en ervaringen uitwisselen over hun dagelijkse praktijk;</text:p>
                  </table:table-cell>
                </table:table-row>
                <table:table-row table:style-name="row">
                  <table:table-cell table:style-name="entry" table:number-rows-spanned="1" table:number-columns-spanned="1">
                    <text:p text:style-name="table_al">- meerjarenpro- </text:p>
                    <text:p text:style-name="table_al"> gramma: </text:p>
                  </table:table-cell>
                  <table:table-cell table:style-name="entry" table:number-rows-spanned="1" table:number-columns-spanned="1">
                    <text:p text:style-name="table_al">integraal programma van activiteiten gericht op het realiseren van doelen uit de Haagse Educatieve Agenda 2018-2022 waarin meerdere partijen met elkaar kunnen samenwerken;</text:p>
                  </table:table-cell>
                </table:table-row>
                <table:table-row table:style-name="row">
                  <table:table-cell table:style-name="entry" table:number-rows-spanned="1" table:number-columns-spanned="1">
                    <text:p text:style-name="table_al">- ontwikkeling tot </text:p>
                    <text:p text:style-name="table_al"> wereldburger: </text:p>
                  </table:table-cell>
                  <table:table-cell table:style-name="entry" table:number-rows-spanned="1" table:number-columns-spanned="1">
                    <text:p text:style-name="table_al">leerlingen leren over zichzelf in verhouding tot de wereld om hen heen. Er is aandacht voor het globale aspect in de ontwikkeling van sociale en maatschappelijke competenties, het leren over diversiteit in politiek, cultuur, normen en waarden, het leren samen te leven en werken, een eigen mening te vormen en die van anderen te respecteren;</text:p>
                  </table:table-cell>
                </table:table-row>
                <table:table-row table:style-name="row">
                  <table:table-cell table:style-name="entry" table:number-rows-spanned="1" table:number-columns-spanned="1">
                    <text:p text:style-name="table_al">- RSO:</text:p>
                  </table:table-cell>
                  <table:table-cell table:style-name="entry" table:number-rows-spanned="1" table:number-columns-spanned="1">
                    <text:p text:style-name="table_al">Richtlijn voor Sportdeelname Onderzoek; gestandaardiseerd onderzoek om de frequentie, sporttak, sportvorm, organisatievorm en accommodatiebenutting van grote bevolkingsgroepen gebiedsgericht in kaart te brengen zoals wordt gebruikt in het Nationale Sportonderzoek;</text:p>
                  </table:table-cell>
                </table:table-row>
                <table:table-row table:style-name="row">
                  <table:table-cell table:style-name="entry" table:number-rows-spanned="1" table:number-columns-spanned="1">
                    <text:p text:style-name="table_al">- school:</text:p>
                  </table:table-cell>
                  <table:table-cell table:style-name="entry" table:number-rows-spanned="1" table:number-columns-spanned="1">
                    <text:p text:style-name="table_al">school voor voortgezet onderwijs</text:p>
                  </table:table-cell>
                </table:table-row>
                <table:table-row table:style-name="row">
                  <table:table-cell table:style-name="entry" table:number-rows-spanned="1" table:number-columns-spanned="1">
                    <text:p text:style-name="table_al">- schoolsportcoör-</text:p>
                    <text:p text:style-name="table_al"> dinator:</text:p>
                  </table:table-cell>
                  <table:table-cell table:style-name="entry" table:number-rows-spanned="1" table:number-columns-spanned="1">
                    <text:p text:style-name="table_al">vakleerkracht lichamelijke opvoeding, die naast het verzorgen van bewegingsonderwijs verantwoordelijk is voor de coördinatie en gedeeltelijk voor de uitvoering van het naschoolse sportaanbod;</text:p>
                  </table:table-cell>
                </table:table-row>
                <table:table-row table:style-name="row">
                  <table:table-cell table:style-name="entry" table:number-rows-spanned="1" table:number-columns-spanned="1">
                    <text:p text:style-name="table_al">- schoolveiligheid:</text:p>
                  </table:table-cell>
                  <table:table-cell table:style-name="entry" table:number-rows-spanned="1" table:number-columns-spanned="1">
                    <text:p text:style-name="table_al">de fysieke en sociaal veilige omgeving van een school;</text:p>
                  </table:table-cell>
                </table:table-row>
                <table:table-row table:style-name="row">
                  <table:table-cell table:style-name="entry" table:number-rows-spanned="1" table:number-columns-spanned="1">
                    <text:p text:style-name="table_al">- urban education:</text:p>
                  </table:table-cell>
                  <table:table-cell table:style-name="entry" table:number-rows-spanned="1" table:number-columns-spanned="1">
                    <text:p text:style-name="table_al">onderwijs waarin rekening wordt gehouden met specifieke grote-stadskenmerken en daaruit voortvloeiende aandachtspunten bij de ontwikkeling van kinderen. Dit betreft: grote diversiteit in kinderen en ouders op het gebied van taal, cultuur inkomen en opleidingsniveau en de grote diversiteit in de stad van aanbod en mogelijkheden;</text:p>
                  </table:table-cell>
                </table:table-row>
                <table:table-row table:style-name="row">
                  <table:table-cell table:style-name="entry" table:number-rows-spanned="1" table:number-columns-spanned="1">
                    <text:p text:style-name="table_al">- verlengde </text:p>
                    <text:p text:style-name="table_al"> schooldag: </text:p>
                  </table:table-cell>
                  <table:table-cell table:style-name="entry" table:number-rows-spanned="1" table:number-columns-spanned="1">
                    <text:p text:style-name="table_al"> activiteiten gericht op maatschappelijke oriëntatie, het ontdekken van talenten of het inlopen van leerachterstanden buiten de reguliere schooltij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Artikel 1:2 Toepassingsbereik</text:span>
          </text:p>
            <text:list text:style-name="id1-3-2-2-1-22">
              <text:list-item text:style-override="id1-3-2-2-1-22-1">
                <text:number>1.</text:number>
                <text:p text:style-name="al"> Het bepaalde in deze subsidieregeling is enkel van toepassing op de verstrekking van subsidies door het college voor de in de artikelen 2:1, 3:1, 4:1, 5:1:1, 5:2:1, 6:1:1, 7:1:1, 7:2:1 en 7:3:1 bedoelde activiteiten. </text:p>
              </text:list-item>
            </text:list>
            <text:list text:style-name="id1-3-2-2-1-23">
              <text:list-item text:style-override="id1-3-2-2-1-23-1">
                <text:number>2.</text:number>
                <text:p text:style-name="al"> Subsidie uit hoofde van deze subsidieregeling wordt, afhankelijk van het bedrag, verleend als waarderingssubsidie of exploitatiesubsidie.</text:p>
              </text:list-item>
            </text:list>
            <text:p text:style-name="al"/>
            <text:p text:style-name="al">
            <text:span text:style-name="nadrukvet">Artikel 1:3 Doelgroep</text:span>
          </text:p>
            <text:p text:style-name="al">Subsidie voor activiteiten als bedoeld in deze subsidieregeling wordt uitsluitend verstrekt aan een instelling voor voortgezet onderwijs. </text:p>
            <text:p text:style-name="al"/>
            <text:p text:style-name="al">
            <text:span text:style-name="nadrukvet">Artikel 1:4 Aanvraag </text:span>
          </text:p>
            <text:list text:style-name="id1-3-2-2-1-29">
              <text:list-item text:style-override="id1-3-2-2-1-29-1">
                <text:number>1.</text:number>
                <text:p text:style-name="al"> In afwijking van artikel 8, eerste lid van de Algemene subsidieverordening Den Haag 2014 wordt de aanvraag om subsidie elektronisch ingediend via het onderwijsloket met behulp van een door het college vastgesteld aanvraagformulier.</text:p>
              </text:list-item>
            </text:list>
            <text:list text:style-name="id1-3-2-2-1-30">
              <text:list-item text:style-override="id1-3-2-2-1-30-1">
                <text:number>2.</text:number>
                <text:p text:style-name="al"> De aanvraag en de bijbehorende bijlagen worden zoveel mogelijk op een voor openbaarmaking geschikte manier en op een voor het algemeen publiek toegankelijke wijze opgesteld.</text:p>
              </text:list-item>
            </text:list>
            <text:p text:style-name="al"/>
            <text:p text:style-name="al">
            <text:span text:style-name="nadrukvet">Artikel 1:5 Aanvraagtermijn</text:span>
          </text:p>
            <text:p text:style-name="al">Een aanvraag om een subsidie wordt, in afwijking van artikel 9, eerste lid, van de Algemene subsidieverordening Den Haag 2014 ingediend in een van de volgende perioden:</text:p>
            <text:list text:style-name="id1-3-2-2-1-34">
              <text:list-item text:style-override="id1-3-2-2-1-34-1">
                <text:number/>
                <text:p text:style-name="al">a. 1 juli tot en met 15 september in het jaar voorafgaand aan het jaar, waarin de activiteiten waarvoor subsidie is aangevraagd, zullen plaatsvinden;</text:p>
              </text:list-item>
            </text:list>
            <text:list text:style-name="id1-3-2-2-1-35">
              <text:list-item text:style-override="id1-3-2-2-1-35-1">
                <text:number/>
                <text:p text:style-name="al"> b. 1 oktober van het jaar voorafgaand aan het jaar, waarin de activiteiten waarvoor subsidie is aangevraagd, zullen plaatsvinden, tot 31 maart in het jaar waarin de activiteiten zullen plaatsvinden;</text:p>
              </text:list-item>
            </text:list>
            <text:list text:style-name="id1-3-2-2-1-36">
              <text:list-item text:style-override="id1-3-2-2-1-36-1">
                <text:number/>
                <text:p text:style-name="al"> c.  1 oktober tot en met 15 november in het jaar voorafgaand aan het jaar waarin de activiteiten waarvoor subsidie is aangevraagd zullen plaatsvinden;</text:p>
              </text:list-item>
            </text:list>
            <text:list text:style-name="id1-3-2-2-1-37">
              <text:list-item text:style-override="id1-3-2-2-1-37-1">
                <text:number/>
                <text:p text:style-name="al"> d.  1 december van het jaar voorafgaand aan het jaar waarin de activiteiten zullen plaatsvinden, tot en met 31 oktober in het jaar waarin de activiteiten zullen plaatsvinden.</text:p>
              </text:list-item>
            </text:list>
            <text:p text:style-name="al"/>
            <text:p text:style-name="al">
            <text:span text:style-name="nadrukvet">Artikel 1:6 Beslistermijn</text:span>
          </text:p>
            <text:p text:style-name="al">Het college beslist, in afwijking van artikel 10, eerste lid, van de Algemene subsidieverordening Den Haag 2014 op een subsidieaanvraag als bedoeld in:</text:p>
            <text:list text:style-name="id1-3-2-2-1-41">
              <text:list-item text:style-override="id1-3-2-2-1-41-1">
                <text:number/>
                <text:p text:style-name="al"> a. artikel 1:5 onder a en c uiterlijk op 15 februari in het jaar waarop de subsidie betrekking heeft;</text:p>
              </text:list-item>
            </text:list>
            <text:list text:style-name="id1-3-2-2-1-42">
              <text:list-item text:style-override="id1-3-2-2-1-42-1">
                <text:number/>
                <text:p text:style-name="al">b. artikel 1:5 onder b en d binnen 12 weken nadat de volledige aanvraag is ingediend.</text:p>
              </text:list-item>
            </text:list>
            <text:p text:style-name="al"/>
            <text:p text:style-name="al">
            <text:span text:style-name="nadrukvet">Artikel 1:7 Kosten die voor subsidie in aanmerking komen</text:span>
          </text:p>
            <text:list text:style-name="id1-3-2-2-1-45">
              <text:list-item text:style-override="id1-3-2-2-1-45-1">
                <text:number>1.</text:number>
                <text:p text:style-name="al">Voor subsidie komen uitsluitend in aanmerking kosten voor zover zij geen betrekking hebben op activiteiten die door het Rijk worden bekostigd. </text:p>
              </text:list-item>
            </text:list>
            <text:list text:style-name="id1-3-2-2-1-46">
              <text:list-item text:style-override="id1-3-2-2-1-46-1">
                <text:number>2.</text:number>
                <text:p text:style-name="al">Voor zover niet anders bepaald in deze subsidieregeling komen voor subsidie uitsluitend in aanmerking de redelijk gemaakte kosten die direct verbonden zijn met de uitvoering van een activiteit als bedoeld in deze regeling. </text:p>
              </text:list-item>
            </text:list>
            <text:p text:style-name="al"/>
            <text:p text:style-name="al">
            <text:span text:style-name="nadrukvet">Artikel 1:8 Verschuiven inzet middelen</text:span>
          </text:p>
            <text:list text:style-name="id1-3-2-2-1-49">
              <text:list-item text:style-override="id1-3-2-2-1-49-1">
                <text:number>1.</text:number>
                <text:p text:style-name="al"> De subsidieontvanger mag met overschotten op de verleende subsidie betreffende hetzelfde kalenderjaar tussen schoollocaties of activiteiten schuiven binnen de ambities en doelen als volgt:</text:p>
                <text:p text:style-name="al"> a. voor subsidie verstrekt op grond van hoofdstuk 2 tussen de verschillende activiteiten binnen een activiteitenprogramma;</text:p>
                <text:p text:style-name="al"> b. voor subsidie verstrekt op grond van hoofdstuk 4 tussen de verschillende activiteiten waarvoor de subsidie is verleend;</text:p>
                <text:p text:style-name="al"> d. voor subsidie verstrekt op grond van hoofdstuk 5 tussen de verschillende activiteiten en de verschillende locaties waarvoor subsidie is verleend;</text:p>
                <text:p text:style-name="al"> e. voor subsidie verstrekt op grond van hoofdstuk 6 tussen de verschillende activiteiten;</text:p>
                <text:p text:style-name="al"> f. voor subsidie verstrekt op grond van hoofdstuk 7 tussen de verschillende activiteiten, met uitzondering van de subsidies verleend op grond van paragraaf 7.3.</text:p>
                <text:p text:style-name="al"/>
              </text:list-item>
            </text:list>
            <text:list text:style-name="id1-3-2-2-1-50">
              <text:list-item text:style-override="id1-3-2-2-1-50-1">
                <text:number>2.</text:number>
                <text:p text:style-name="al"> Voor zover de subsidieontvanger gebruik maakt van de mogelijkheid tot schuiven met middelen als bedoeld in het eerste lid dienen alle activiteiten waarvoor de subsidie is verleend geheel te zijn uitgevoerd.</text:p>
              </text:list-item>
            </text:list>
            <text:p text:style-name="al"/>
            <text:p text:style-name="al">
            <text:span text:style-name="nadrukvet">Artikel 1:9 Verplichtingen </text:span>
          </text:p>
            <text:list text:style-name="id1-3-2-2-1-53">
              <text:list-item text:style-override="id1-3-2-2-1-53-1">
                <text:number>1.</text:number>
                <text:p text:style-name="al">Onverminderd de artikelen 4:37 van de Algemene wet bestuursrecht en artikel 15 tot en met 18 van de Algemene subsidieverordening Den Haag 2014, gelden voor de subsidieontvanger de volgende verplichtingen:</text:p>
                <text:p text:style-name="al"> a. de subsidieontvanger deelt ervaringen met en stelt ontwikkelde producten kosteloos ter beschikking aan andere scholen; </text:p>
                <text:p text:style-name="al"> b. de subsidieontvanger werkt mee aan inhoudelijk onderzoek ten behoeve van monitoring en evaluatie.</text:p>
                <text:p text:style-name="al"/>
              </text:list-item>
            </text:list>
            <text:list text:style-name="id1-3-2-2-1-54">
              <text:list-item text:style-override="id1-3-2-2-1-54-1">
                <text:number>2.</text:number>
                <text:p text:style-name="al"> Onverminderd de artikelen 4:37 van de Algemene wet bestuursrecht en artikel 15 tot en met 18 van de Algemene subsidieverordening Den Haag 2014, kunnen aan de subsidie- ontvanger de volgende verplichtingen worden opgelegd:</text:p>
                <text:p text:style-name="al"> a. de subsidieontvanger neemt deel aan stedelijke bijeenkomsten of de Kenniskring VO om ervaringen en kennis te delen met andere scholen;</text:p>
                <text:p text:style-name="al"> b. de subsidieontvanger werkt mee aan schoolbezoeken ter verkrijging van inzicht in de gesubsidieerde activiteiten en de aansluiting op het reguliere onderwijs.</text:p>
              </text:list-item>
            </text:list>
            <text:p text:style-name="al"/>
            <text:p text:style-name="al">
            <text:span text:style-name="nadrukvet">Artikel 1:10 Subsidieplafonds</text:span>
          </text:p>
            <text:list text:style-name="id1-3-2-2-1-57">
              <text:list-item text:style-override="id1-3-2-2-1-57-1">
                <text:number>1.</text:number>
                <text:p text:style-name="al">Het college stelt jaarlijks voor 1 juli het subsidieplafond, voor het kalenderjaar waarop de subsidie betrekking heeft, vast voor subsidieverlening voor activiteiten als bedoeld in artikel 3:1, 4:1, 5:1:1, 5.2.1, 7:1:1, 7:2:1 en 7:3:1.</text:p>
              </text:list-item>
            </text:list>
            <text:list text:style-name="id1-3-2-2-1-58">
              <text:list-item text:style-override="id1-3-2-2-1-58-1">
                <text:number>2.</text:number>
                <text:p text:style-name="al">Het college stelt jaarlijks voor 1 oktober het subsidieplafond, voor het kalenderjaar waarop de subsidie betrekking heeft, vast voor subsidieverlening voor activiteiten als bedoeld in artikel 2:1 en 6:1:1. </text:p>
              </text:list-item>
            </text:list>
            <text:p text:style-name="al"/>
            <text:p text:style-name="al">
            <text:span text:style-name="nadrukvet">Artikel 1:11 Aanvullende weigeringsgrond</text:span>
          </text:p>
            <text:p text:style-name="al"> Onverminderd de artikelen 4:25, tweede lid en 4:35 van de Algemene wet bestuursrecht en artikel 11, eerste en tweede lid, van de Algemene subsidieverordening Den Haag 2014 kan subsidieverlening worden geweigerd als:</text:p>
            <text:list text:style-name="id1-3-2-2-1-62">
              <text:list-item text:style-override="id1-3-2-2-1-62-1">
                <text:number/>
                <text:p text:style-name="al"> a. naar het oordeel van het college de subsidie niet of onvoldoende blijkt bij te dragen aan de realisatie van de ambities in de HEA; </text:p>
              </text:list-item>
            </text:list>
            <text:list text:style-name="id1-3-2-2-1-63">
              <text:list-item text:style-override="id1-3-2-2-1-63-1">
                <text:number/>
                <text:p text:style-name="al"> b. de aanvraag niet tijdig is ingediend en deze niet reeds op grond daarvan buiten behandeling is gesteld. </text:p>
              </text:list-item>
            </text:list>
            <text:p text:style-name="al"/>
            <text:p text:style-name="al">
            <text:span text:style-name="nadrukvet">Hoofdstuk 2. Subsidie “Programma’s via de Haagse Onderwijskamers”</text:span>
          </text:p>
            <text:p text:style-name="al"/>
            <text:p text:style-name="al">
            <text:span text:style-name="nadrukvet">Artikel 2:1 Activiteiten</text:span>
          </text:p>
            <text:list text:style-name="id1-3-2-2-1-68">
              <text:list-item text:style-override="id1-3-2-2-1-68-1">
                <text:number>1.</text:number>
                <text:p text:style-name="al">Subsidie wordt uitsluitend verstrekt voor een activiteitenprogramma waarover één van de Haagse Onderwijskamers heeft geadviseerd, op de wijze als bepaald in de Overlegverordening Haagse Onderwijskamers 2014. </text:p>
              </text:list-item>
            </text:list>
            <text:list text:style-name="id1-3-2-2-1-69">
              <text:list-item text:style-override="id1-3-2-2-1-69-1">
                <text:number>2.</text:number>
                <text:p text:style-name="al">Het doel dat met de verstrekte subsidie wordt nagestreefd wordt toegelicht in het activiteitenprogramma als bedoeld in het eerste lid en heeft een relatie met een van de ambities in de HEA.</text:p>
              </text:list-item>
            </text:list>
            <text:list text:style-name="id1-3-2-2-1-70">
              <text:list-item text:style-override="id1-3-2-2-1-70-1">
                <text:number>3.</text:number>
                <text:p text:style-name="al">Een verleende subsidie van meer dan € 10.000 wordt verstrekt in de vorm van een exploitatiesubsidie.</text:p>
              </text:list-item>
            </text:list>
            <text:p text:style-name="al"/>
            <text:p text:style-name="al">
            <text:span text:style-name="nadrukvet">Artikel 2:2 Doelgroep</text:span>
          </text:p>
            <text:p text:style-name="al">In aanvulling op artikel 1:3 kan subsidie ook worden verstrekt aan een samenwerkingsverband als bedoeld in artikel 1 van de Wet op het voortgezet onderwijs. </text:p>
            <text:p text:style-name="al"/>
            <text:p text:style-name="al">
            <text:span text:style-name="nadrukvet">Artikel 2:3 Voorwaarden</text:span>
          </text:p>
            <text:p text:style-name="al">Subsidie voor een programma als bedoeld in artikel 2:1 wordt uitsluitend verstrekt indien het meerjarenprogramma en het activiteitenprogramma van het jaar waarop de subsidieaanvraag betrekking heeft, is voorzien van een positief advies door de toepasselijke Haagse Onderwijskamer. </text:p>
            <text:p text:style-name="al"/>
            <text:p text:style-name="al">
            <text:span text:style-name="nadrukvet">Artikel 2:3 Aanvraagtermijn</text:span>
          </text:p>
            <text:p text:style-name="al">Subsidies als bedoeld in artikel 2:1 kunnen worden aangevraagd in de periode als bedoeld in artikel 1:5 onder c. </text:p>
            <text:p text:style-name="al"/>
            <text:p text:style-name="al">
            <text:span text:style-name="nadrukvet">Hoofdstuk 3. Subsidie ambitie 1 “Meer kansengelijkheid in het Haagse onderwijs” </text:span>
          </text:p>
            <text:p text:style-name="al"/>
            <text:p text:style-name="al">
            <text:span text:style-name="nadrukvet">Artikel 3:1 Activiteiten</text:span>
          </text:p>
            <text:list text:style-name="id1-3-2-2-1-84">
              <text:list-item text:style-override="id1-3-2-2-1-84-1">
                <text:number>1.</text:number>
                <text:p text:style-name="al"> Subsidie wordt uitsluitend verstrekt voor activiteiten betreffende:</text:p>
                <text:p text:style-name="al"> a. kortdurende studieondersteuning in het voortgezet onderwijs voor leerlingen die dat nodig hebben om hun leerprestaties te verbeteren;</text:p>
                <text:p text:style-name="al"> b. voorlichting aan ouders over de wijze waarop zij hun kind kunnen ondersteunen bij huiswerk, toetsen of examens;</text:p>
                <text:p text:style-name="al">c. de inrichting of aanpassing van een studieplek waar leerlingen onder toezicht of begeleiding aan hun huiswerk kunnen werken en toetsen/examens kunnen voorbereiden.</text:p>
                <text:p text:style-name="al"/>
              </text:list-item>
            </text:list>
            <text:list text:style-name="id1-3-2-2-1-85">
              <text:list-item text:style-override="id1-3-2-2-1-85-1">
                <text:number>2.</text:number>
                <text:p text:style-name="al"> Het doel dat met de verstrekte subsidie wordt nagestreefd, is dat alle leerlingen kwalitatief goed onderwijs kunnen genieten.</text:p>
              </text:list-item>
            </text:list>
            <text:list text:style-name="id1-3-2-2-1-86">
              <text:list-item text:style-override="id1-3-2-2-1-86-1">
                <text:number>3.</text:number>
                <text:p text:style-name="al"> De koppeling met het na te streven maatschappelijke doel is vastgelegd in ambitie 1 van de HEA.</text:p>
              </text:list-item>
            </text:list>
            <text:p text:style-name="al"/>
            <text:p text:style-name="al">
            <text:span text:style-name="nadrukvet">Artikel 3:2 Voorwaarden</text:span>
          </text:p>
            <text:p text:style-name="al">Subsidie voor activiteiten als bedoeld in artikel 3:1 wordt uitsluitend verstrekt indien:</text:p>
            <text:list text:style-name="id1-3-2-2-1-90">
              <text:list-item text:style-override="id1-3-2-2-1-90-1">
                <text:number/>
                <text:p text:style-name="al"> a. de activiteit laagdrempelig is en toegankelijk voor kinderen uit minder kapitaalkrachtige gezinnen;</text:p>
              </text:list-item>
            </text:list>
            <text:list text:style-name="id1-3-2-2-1-91">
              <text:list-item text:style-override="id1-3-2-2-1-91-1">
                <text:number/>
                <text:p text:style-name="al"> b. de activiteit de doorgaande leerlijn van primair naar voortgezet onderwijs of van voortgezet onderwijs naar een vervolgopleiding versterkt;</text:p>
              </text:list-item>
            </text:list>
            <text:list text:style-name="id1-3-2-2-1-92">
              <text:list-item text:style-override="id1-3-2-2-1-92-1">
                <text:number/>
                <text:p text:style-name="al"> c. ouders worden betrokken bij de ontwikkeling, voortgang en evaluatie van hun kind; en</text:p>
              </text:list-item>
            </text:list>
            <text:list text:style-name="id1-3-2-2-1-93">
              <text:list-item text:style-override="id1-3-2-2-1-93-1">
                <text:number/>
                <text:p text:style-name="al"> d. voor subsidie als bedoeld in artikel 3:1, eerste lid, onder c. niet eerder subsidie is verstrekt. </text:p>
              </text:list-item>
            </text:list>
            <text:p text:style-name="al"/>
            <text:p text:style-name="al">
            <text:span text:style-name="nadrukvet">Artikel 3:3 </text:span>
            <text:span text:style-name="nadrukvet"> Wijze van verdeling </text:span>
          </text:p>
            <text:p text:style-name="al"> Honorering van aanvragen die in aanmerking komen voor subsidie en die niet worden geweigerd, geschiedt op de volgende wijze:  </text:p>
            <text:list text:style-name="id1-3-2-2-1-97">
              <text:list-item text:style-override="id1-3-2-2-1-97-1">
                <text:number/>
                <text:p text:style-name="al"> a. allereerst wordt het aantal APC leerlingen op alle scholen, waarvoor een aanvraag om subsidie is ingediend, bij elkaar opgeteld;</text:p>
              </text:list-item>
            </text:list>
            <text:list text:style-name="id1-3-2-2-1-98">
              <text:list-item text:style-override="id1-3-2-2-1-98-1">
                <text:number/>
                <text:p text:style-name="al"> b. daarna wordt het totaal beschikbare bedrag gedeeld door het totaal aantal leerlingen als genoemd onder a., wat resulteert in een bedrag per APC leerling;</text:p>
              </text:list-item>
            </text:list>
            <text:list text:style-name="id1-3-2-2-1-99">
              <text:list-item text:style-override="id1-3-2-2-1-99-1">
                <text:number/>
                <text:p text:style-name="al"> c. het subsidiebedrag per aanvrager is het bedrag per APC leerling, zoals bedoeld onder b, vermenigvuldigd met het aantal APC leerlingen, zoals bedoeld onder a.</text:p>
              </text:list-item>
            </text:list>
            <text:p text:style-name="al"/>
            <text:p text:style-name="al">
            <text:span text:style-name="nadrukvet">Artikel 3:4 Aanvraagtermijn</text:span>
          </text:p>
            <text:p text:style-name="al">Subsidies als bedoeld in artikel 3:1 kunnen worden aangevraagd in de periode als bedoeld in artikel 1:5 onder a. </text:p>
            <text:p text:style-name="al"/>
            <text:p text:style-name="al">
            <text:span text:style-name="nadrukvet">Hoofdstuk 4. Subsidie ambitie 2 “Voldoende, bekwame en innoverende onderwijsprofessionals”</text:span>
          </text:p>
            <text:p text:style-name="al"/>
            <text:p text:style-name="al">
            <text:span text:style-name="nadrukvet">Artikel 4:1 Activiteiten</text:span>
          </text:p>
            <text:list text:style-name="id1-3-2-2-1-107">
              <text:list-item text:style-override="id1-3-2-2-1-107-1">
                <text:number>1.</text:number>
                <text:p text:style-name="al"> Subsidie wordt uitsluitend verstrekt voor deelname van leerkrachten en schoolleiders aan een lerend netwerk of kenniswerkplaats over urban education. </text:p>
              </text:list-item>
            </text:list>
            <text:list text:style-name="id1-3-2-2-1-108">
              <text:list-item text:style-override="id1-3-2-2-1-108-1">
                <text:number>2.</text:number>
                <text:p text:style-name="al">Het doel dat met de verstrekte subsidie wordt nagestreefd, is dat professionals van elkaar kunnen leren en met elkaar kunnen innoveren.</text:p>
              </text:list-item>
            </text:list>
            <text:list text:style-name="id1-3-2-2-1-109">
              <text:list-item text:style-override="id1-3-2-2-1-109-1">
                <text:number>3.</text:number>
                <text:p text:style-name="al"> De koppeling met het na te streven maatschappelijke doel is vastgelegd in ambitie 2 van de HEA.</text:p>
              </text:list-item>
            </text:list>
            <text:p text:style-name="al"/>
            <text:p text:style-name="al">
            <text:span text:style-name="nadrukvet">Artikel 4:2 Voorwaarden</text:span>
          </text:p>
            <text:p text:style-name="al">Subsidie voor activiteiten als bedoeld in artikel 4:1 wordt uitsluitend verstrekt indien aan het netwerk of de kenniswerkplaats:</text:p>
            <text:list text:style-name="id1-3-2-2-1-113">
              <text:list-item text:style-override="id1-3-2-2-1-113-1">
                <text:number/>
                <text:p text:style-name="al"> a. door ten minste vier scholen wordt deelgenomen;</text:p>
              </text:list-item>
            </text:list>
            <text:list text:style-name="id1-3-2-2-1-114">
              <text:list-item text:style-override="id1-3-2-2-1-114-1">
                <text:number/>
                <text:p text:style-name="al"> b. in het netwerk of de kenniswerkplaats tenminste voor drie jaar wordt deelgenomen;</text:p>
              </text:list-item>
            </text:list>
            <text:list text:style-name="id1-3-2-2-1-115">
              <text:list-item text:style-override="id1-3-2-2-1-115-1">
                <text:number/>
                <text:p text:style-name="al"> c. de samenwerkende partijen een samenwerkingsovereenkomst hebben gesloten waarin ten minste is geregeld:</text:p>
                <text:p text:style-name="al"> 1◦ dat de subsidieaanvrager de verantwoordelijkheid draagt om namens de samenwerkingspartners de subsidie aan te vragen, te ontvangen en te verantwoorden; en</text:p>
                <text:p text:style-name="al"> 2◦ dat ten onrechte betaalde subsidiegelden kunnen worden teruggevorderd bij de subsidieontvanger.</text:p>
              </text:list-item>
            </text:list>
            <text:p text:style-name="al"/>
            <text:p text:style-name="al">
            <text:span text:style-name="nadrukvet">Artikel 4:3 Kosten die voor subsidie in aanmerking komen</text:span>
          </text:p>
            <text:p text:style-name="al">Voor subsidie komen uitsluitend in aanmerking de kosten van een lerend netwerk of kenniswerkplaats betreffende:</text:p>
            <text:list text:style-name="id1-3-2-2-1-119">
              <text:list-item text:style-override="id1-3-2-2-1-119-1">
                <text:number/>
                <text:p text:style-name="al"> a. projectcoördinatie; en</text:p>
              </text:list-item>
            </text:list>
            <text:list text:style-name="id1-3-2-2-1-120">
              <text:list-item text:style-override="id1-3-2-2-1-120-1">
                <text:number/>
                <text:p text:style-name="al"> b. inhuur bij derden van expertise en begeleiding.</text:p>
              </text:list-item>
            </text:list>
            <text:p text:style-name="al"/>
            <text:p text:style-name="al">
            <text:span text:style-name="nadrukvet">Artikel 4:4 Hoogte van de subsidie</text:span>
          </text:p>
            <text:p text:style-name="al">Een subsidie bedraagt maximaal € 50.000,- per kalenderjaar. </text:p>
            <text:p text:style-name="al"/>
            <text:p text:style-name="al">
            <text:span text:style-name="nadrukvet">Artikel 4:5 Wijze van verdeling </text:span>
          </text:p>
            <text:list text:style-name="id1-3-2-2-1-126">
              <text:list-item text:style-override="id1-3-2-2-1-126-1">
                <text:number>1.</text:number>
                <text:p text:style-name="al"> Honorering van aanvragen die in aanmerking komen voor subsidie en die niet worden geweigerd, geschiedt in de volgende door het college vastgestelde volgorde, totdat het subsidieplafond is bereikt: </text:p>
                <text:p text:style-name="al"> a. allereerst aanvragen betreffende lerende netwerken en kenniswerkplaatsen die hun derde uitvoeringsjaar ingaan;</text:p>
                <text:p text:style-name="al"> b. daarna aanvragen betreffende lerende netwerken en kenniswerkplaatsen die hun tweede uitvoeringsjaar ingaan;</text:p>
                <text:p text:style-name="al"> c. daarna aanvragen betreffende lerende netwerken of kenniswerkplaatsen die nog moeten starten.</text:p>
              </text:list-item>
            </text:list>
            <text:list text:style-name="id1-3-2-2-1-127">
              <text:list-item text:style-override="id1-3-2-2-1-127-1">
                <text:number>2.</text:number>
                <text:p text:style-name="al">Indien toepassing van het eerste lid ertoe leidt dat niet alle aanvragen binnen één categorie kunnen worden gehonoreerd door het bereiken van het subsidieplafond, stelt het college de onderlinge rangorde van de aanvragen binnen die categorie vast door middel van loting.</text:p>
              </text:list-item>
            </text:list>
            <text:p text:style-name="al"/>
            <text:p text:style-name="al">
            <text:span text:style-name="nadrukvet">Artikel 4:6 Aanvraagtermijn</text:span>
          </text:p>
            <text:p text:style-name="al">Subsidies als bedoeld in artikel 4:1 kunnen worden aangevraagd in de periode als bedoeld in artikel 1:5 onder a.</text:p>
            <text:p text:style-name="al"/>
            <text:p text:style-name="al">
            <text:span text:style-name="nadrukvet">Hoofdstuk 5. Ambitie 3 “Leren samenleven op school”</text:span>
          </text:p>
            <text:p text:style-name="al"/>
            <text:p text:style-name="al">
            <text:span text:style-name="nadrukvet">Paragraaf 5:1 Subsidie “Schoolveiligheid”</text:span>
          </text:p>
            <text:p text:style-name="al"/>
            <text:p text:style-name="al">
            <text:span text:style-name="nadrukvet">Artikel 5:1:1 Activiteiten</text:span>
          </text:p>
            <text:list text:style-name="id1-3-2-2-1-137">
              <text:list-item text:style-override="id1-3-2-2-1-137-1">
                <text:number>1.</text:number>
                <text:p text:style-name="al"> 1. Subsidie wordt uitsluitend verstrekt voor activiteiten gericht op het vergroten van schoolveiligheid op het terrein van:</text:p>
                <text:p text:style-name="al"> a. weerbaarheidstrainingen voor leerlingen op het gebied van identiteitsontwikkeling, veilig gebruik van media en voorlichting over onderwerpen als sexting, pesten en cyberpesten, seksuele diversiteit of radicalisering; </text:p>
                <text:p text:style-name="al"> b. professionalisering van schoolmedewerkers op het terrein van schoolveiligheid.</text:p>
              </text:list-item>
            </text:list>
            <text:list text:style-name="id1-3-2-2-1-138">
              <text:list-item text:style-override="id1-3-2-2-1-138-1">
                <text:number>2.</text:number>
                <text:p text:style-name="al"> Het doel dat met de verstrekte subsidie wordt nagestreefd, is dat leerlingen zich in een veilig schoolklimaat kunnen ontwikkelen tot competente en maatschappelijk betrokken burgers.</text:p>
              </text:list-item>
            </text:list>
            <text:list text:style-name="id1-3-2-2-1-139">
              <text:list-item text:style-override="id1-3-2-2-1-139-1">
                <text:number>3.</text:number>
                <text:p text:style-name="al"> De koppeling met het na te streven maatschappelijke doel is vastgelegd in ambitie 3 “Leren samenleven op school” in de HEA.</text:p>
              </text:list-item>
            </text:list>
            <text:p text:style-name="al"/>
            <text:p text:style-name="al">
            <text:span text:style-name="nadrukvet">Artikel 5:1:2 Maximale hoogte subsidie</text:span>
          </text:p>
            <text:p text:style-name="al"> Een subsidie bedraagt per school maximaal € 15.000,- per kalenderjaar.</text:p>
            <text:p text:style-name="al"/>
            <text:p text:style-name="al">
            <text:span text:style-name="nadrukvet">Artikel 5:1:3 Wijze van verdeling</text:span>
          </text:p>
            <text:list text:style-name="id1-3-2-2-1-145">
              <text:list-item text:style-override="id1-3-2-2-1-145-1">
                <text:number>1.</text:number>
                <text:p text:style-name="al"> Honorering van aanvragen die in aanmerking komen voor subsidie en die niet worden geweigerd, geschiedt in de volgende door het college vastgestelde volgorde, totdat het subsidieplafond is bereikt:</text:p>
                <text:p text:style-name="al"> a. eerst aanvragen van subsidieaanvragers, die in de voorgaande vijf jaren geen subsidie hebben ontvangen op het gebied van schoolveiligheid;</text:p>
                <text:p text:style-name="al"> b. daarna aanvragen ten behoeve van de overige aanvragers.</text:p>
              </text:list-item>
            </text:list>
            <text:list text:style-name="id1-3-2-2-1-146">
              <text:list-item text:style-override="id1-3-2-2-1-146-1">
                <text:number>2.</text:number>
                <text:p text:style-name="al"> Indien toepassing van het eerste lid ertoe leidt dat niet alle aanvragen binnen één categorie kunnen worden gehonoreerd door het bereiken van het subsidieplafond, stelt het college de onderlinge rangorde van de aanvragen binnen die categorie vast door middel van loting.</text:p>
              </text:list-item>
            </text:list>
            <text:p text:style-name="al"/>
            <text:p text:style-name="al">
            <text:span text:style-name="nadrukvet">Artikel 5:1:4 Aanvraagtermijn</text:span>
          </text:p>
            <text:p text:style-name="al">Subsidies als bedoeld in artikel 5:1:1 kunnen worden aangevraagd in de periode als bedoeld in artikel 1:5 onder a. </text:p>
            <text:p text:style-name="al"/>
            <text:p text:style-name="al">
            <text:span text:style-name="nadrukvet">Paragraaf 5:2 Subsidie “Ontwikkelen sociaal en maatschappelijke competenties en wereldburgerschap”</text:span>
          </text:p>
            <text:p text:style-name="al"/>
            <text:p text:style-name="al">
            <text:span text:style-name="nadrukvet">Artikel 5:2:1 Activiteiten</text:span>
          </text:p>
            <text:list text:style-name="id1-3-2-2-1-154">
              <text:list-item text:style-override="id1-3-2-2-1-154-1">
                <text:number>1.</text:number>
                <text:p text:style-name="al"> Subsidie wordt uitsluitend verstrekt voor activiteiten gericht op:</text:p>
                <text:p text:style-name="al">a. het vergroten van de sociale en maatschappelijke competenties van leerlingen in het kader van wereldburgerschap;</text:p>
                <text:p text:style-name="al"> b. het vergroten van kennis over de geschiedenis van Nederland, de Nederlandse staatsinrichting en de inrichting van de Europese unie en de rol van de leerling(burger) daarin;</text:p>
                <text:p text:style-name="al"> c. de ontwikkeling van waarden en normen met respect voor culturele en levensbeschouwelijke diversiteit.</text:p>
              </text:list-item>
            </text:list>
            <text:list text:style-name="id1-3-2-2-1-155">
              <text:list-item text:style-override="id1-3-2-2-1-155-1">
                <text:number>2.</text:number>
                <text:p text:style-name="al"> Het doel dat met de verstrekte subsidie wordt nagestreefd, is dat kinderen zich in een veilig schoolklimaat kunnen ontwikkelen tot wereldburger.</text:p>
              </text:list-item>
            </text:list>
            <text:list text:style-name="id1-3-2-2-1-156">
              <text:list-item text:style-override="id1-3-2-2-1-156-1">
                <text:number>3.</text:number>
                <text:p text:style-name="al"> De koppeling met het na te streven maatschappelijke doel is vastgelegd in ambitie 3 “Leren samenleven op school” in de HEA.</text:p>
              </text:list-item>
            </text:list>
            <text:p text:style-name="al"/>
            <text:p text:style-name="al">
            <text:span text:style-name="nadrukvet">Artikel 5:2:2 Kosten die voor subsidie in aanmerking komen</text:span>
          </text:p>
            <text:p text:style-name="al">De subsidie heeft uitsluitend betrekking op de kosten van:</text:p>
            <text:list text:style-name="id1-3-2-2-1-160">
              <text:list-item text:style-override="id1-3-2-2-1-160-1">
                <text:number/>
                <text:p text:style-name="al"> a. het organiseren van bijeenkomsten in en buiten school voor het bevorderen van ontmoeting en kennisuitwisseling;</text:p>
              </text:list-item>
            </text:list>
            <text:list text:style-name="id1-3-2-2-1-161">
              <text:list-item text:style-override="id1-3-2-2-1-161-1">
                <text:number/>
                <text:p text:style-name="al"> b. organisatie en uitvoering van activiteiten, workshops en trainingen, gericht op vergroting van kennis.</text:p>
              </text:list-item>
            </text:list>
            <text:p text:style-name="al"/>
            <text:p text:style-name="al">
            <text:span text:style-name="nadrukvet">Artikel 5:2:3 Maximale hoogte subsidie</text:span>
          </text:p>
            <text:p text:style-name="al">Een subsidie bedraagt maximaal € 15.000,- per kalenderjaar.</text:p>
            <text:p text:style-name="al"/>
            <text:p text:style-name="al">
            <text:span text:style-name="nadrukvet">Artikel 5:2:4 Wijze van verdeling </text:span>
          </text:p>
            <text:list text:style-name="id1-3-2-2-1-167">
              <text:list-item text:style-override="id1-3-2-2-1-167-1">
                <text:number>1.</text:number>
                <text:p text:style-name="al"> Honorering van aanvragen die in aanmerking komen voor subsidie en die niet worden geweigerd, geschiedt in volgorde van indiening bij het college, totdat het voor de betrokken subsidie vastgestelde subsidieplafond is bereikt.</text:p>
              </text:list-item>
            </text:list>
            <text:list text:style-name="id1-3-2-2-1-168">
              <text:list-item text:style-override="id1-3-2-2-1-168-1">
                <text:number>2.</text:number>
                <text:p text:style-name="al"> Als de aanvrager krachtens artikel 4:5 van de Algemene wet bestuursrecht de gelegenheid heeft gehad de aanvraag aan te vullen, geldt als datum van indiening van de aanvraag de datum waarop de aanvraag is aangevuld.</text:p>
              </text:list-item>
            </text:list>
            <text:list text:style-name="id1-3-2-2-1-169">
              <text:list-item text:style-override="id1-3-2-2-1-169-1">
                <text:number>3.</text:number>
                <text:p text:style-name="al"> Indien het college op de dag dat het subsidieplafond wordt bereikt, meer dan één aanvraag ontvangt, stelt het de onderlinge rangschikking van die aanvragen vast door middel van loting. </text:p>
              </text:list-item>
            </text:list>
            <text:p text:style-name="al"/>
            <text:p text:style-name="al">
            <text:span text:style-name="nadrukvet">Artikel 5:2:4 Aanvraagtermijn</text:span>
          </text:p>
            <text:p text:style-name="al">Subsidies als bedoeld in artikel 5:2:1 kunnen worden aangevraagd in de periode als bedoeld in artikel 1:5 onder a.</text:p>
            <text:p text:style-name="al"/>
            <text:p text:style-name="al">
            <text:span text:style-name="nadrukvet">Hoofdstuk 6. Ambitie 4 “Onderwijs dat bijdraagt aan de economie van de stad”</text:span>
          </text:p>
            <text:p text:style-name="al"/>
            <text:p text:style-name="al">
            <text:span text:style-name="nadrukvet">Paragraaf 6:1 Subsidie “Internationalisering van het onderwijs”</text:span>
          </text:p>
            <text:p text:style-name="al"/>
            <text:p text:style-name="al">
            <text:span text:style-name="nadrukvet">Artikel 6:1:1 Activiteiten</text:span>
          </text:p>
            <text:list text:style-name="id1-3-2-2-1-179">
              <text:list-item text:style-override="id1-3-2-2-1-179-1">
                <text:number>1.</text:number>
                <text:p text:style-name="al">Subsidie wordt uitsluitend verstrekt voor:</text:p>
                <text:p text:style-name="al">a. het organiseren van activiteiten of het ontwikkelen van producten die bijdragen aan internationalisering van het onderwijs;</text:p>
                <text:p text:style-name="al"> b. de ontwikkeling of uitbreiding van een programma van tweetalig onderwijs binnen het vmbo, havo of vwo.</text:p>
              </text:list-item>
            </text:list>
            <text:list text:style-name="id1-3-2-2-1-180">
              <text:list-item text:style-override="id1-3-2-2-1-180-1">
                <text:number>2.</text:number>
                <text:p text:style-name="al">Het doel dat met de verstrekte subsidie wordt nagestreefd, is dat Den Haag zich verder ontwikkelt als aantrekkelijke kennis- en onderwijsstad.</text:p>
              </text:list-item>
            </text:list>
            <text:list text:style-name="id1-3-2-2-1-181">
              <text:list-item text:style-override="id1-3-2-2-1-181-1">
                <text:number>3.</text:number>
                <text:p text:style-name="al">3. De koppeling met het na te streven maatschappelijke doel is vastgelegd in ambitie 4 “Onderwijs dat bijdraagt aan de economie van de stad” in de HEA.</text:p>
              </text:list-item>
            </text:list>
            <text:p text:style-name="al"/>
            <text:p text:style-name="al">
            <text:span text:style-name="nadrukvet">Artikel 6:1:2 Hoogte van de subsidie</text:span>
          </text:p>
            <text:list text:style-name="id1-3-2-2-1-184">
              <text:list-item text:style-override="id1-3-2-2-1-184-1">
                <text:number>1.</text:number>
                <text:p text:style-name="al">Een subsidie bedraagt maximaal € 15.000 per kalenderjaar. </text:p>
              </text:list-item>
            </text:list>
            <text:list text:style-name="id1-3-2-2-1-185">
              <text:list-item text:style-override="id1-3-2-2-1-185-1">
                <text:number>2.</text:number>
                <text:p text:style-name="al">Een subsidie bedraagt maximaal 50 procent van de subsidiabele kosten. </text:p>
              </text:list-item>
            </text:list>
            <text:p text:style-name="al"/>
            <text:p text:style-name="al">
            <text:span text:style-name="nadrukvet">Artikel 6:1:3 Wijze van verdeling</text:span>
          </text:p>
            <text:list text:style-name="id1-3-2-2-1-188">
              <text:list-item text:style-override="id1-3-2-2-1-188-1">
                <text:number>1.</text:number>
                <text:p text:style-name="al"> Honorering van aanvragen die in aanmerking komen voor subsidie en die niet worden geweigerd, geschiedt in volgorde van indiening bij het college, totdat het voor de betrokken subsidie vastgestelde subsidieplafond is bereikt.</text:p>
              </text:list-item>
            </text:list>
            <text:list text:style-name="id1-3-2-2-1-189">
              <text:list-item text:style-override="id1-3-2-2-1-189-1">
                <text:number>2.</text:number>
                <text:p text:style-name="al"> Als de aanvrager krachtens artikel 4:5 van de Algemene wet bestuursrecht de gelegenheid heeft gehad de aanvraag aan te vullen, geldt als datum van indiening van de aanvraag de datum waarop de aanvraag is aangevuld.</text:p>
              </text:list-item>
            </text:list>
            <text:list text:style-name="id1-3-2-2-1-190">
              <text:list-item text:style-override="id1-3-2-2-1-190-1">
                <text:number>3.</text:number>
                <text:p text:style-name="al">Indien het college op de dag dat het subsidieplafond wordt bereikt, meer dan één aanvraag ontvangt, stelt het de onderlinge rangschikking van die aanvragen vast door middel van loting. </text:p>
              </text:list-item>
            </text:list>
            <text:p text:style-name="al"/>
            <text:p text:style-name="al">
            <text:span text:style-name="nadrukvet">Artikel 6:1:4 Aanvraagtermijn</text:span>
          </text:p>
            <text:p text:style-name="al">Subsidies als bedoeld in artikel 6:1:1 kunnen worden aangevraagd in de periode als bedoeld in artikel 1:5 onder b.</text:p>
            <text:p text:style-name="al"/>
            <text:p text:style-name="al">
            <text:span text:style-name="nadrukvet">Hoofdstuk 7. Ambitie 5 “Een brede leer- en ontwikkelomgeving”</text:span>
          </text:p>
            <text:p text:style-name="al"/>
            <text:p text:style-name="al">
            <text:span text:style-name="nadrukvet">Paragraaf 7:1 Subsidie “Brede buurtschool”</text:span>
          </text:p>
            <text:p text:style-name="al"/>
            <text:p text:style-name="al">
            <text:span text:style-name="nadrukvet">Artikel 7:1:1 Activiteiten</text:span>
          </text:p>
            <text:list text:style-name="id1-3-2-2-1-200">
              <text:list-item text:style-override="id1-3-2-2-1-200-1">
                <text:number>1.</text:number>
                <text:p text:style-name="al">Subsidie wordt uitsluitend verstrekt voor het aanbieden van brede buurtschoolactiviteiten bestaande uit:</text:p>
                <text:p text:style-name="al"> a. extra leer- en ontwikkelaanbod op het gebied van sport, muziek, techniek of kunst en cultuur;</text:p>
                <text:p text:style-name="al"> b. aanbod gericht op beroepsoriëntatie;</text:p>
                <text:p text:style-name="al"> c. het wegwerken van onderwijsachterstanden; </text:p>
                <text:p text:style-name="al"> d. verlengde schooldagactiviteiten;</text:p>
                <text:p text:style-name="al"> e. GOA-welzijnsactiviteiten;</text:p>
                <text:p text:style-name="al"> f. zaterdag- en zomerschool.</text:p>
              </text:list-item>
            </text:list>
            <text:list text:style-name="id1-3-2-2-1-201">
              <text:list-item text:style-override="id1-3-2-2-1-201-1">
                <text:number>2.</text:number>
                <text:p text:style-name="al"> Het doel dat met de verstrekte subsidie wordt nagestreefd, is dat bijgedragen wordt aan de brede vorming van leerlingen, dat zij kennis maken met verschillende talentgebieden, leerachterstanden inlopen of aan maatschappelijke culturele oriëntatie deelnemen.</text:p>
              </text:list-item>
            </text:list>
            <text:list text:style-name="id1-3-2-2-1-202">
              <text:list-item text:style-override="id1-3-2-2-1-202-1">
                <text:number>3.</text:number>
                <text:p text:style-name="al"> De koppeling met het na te streven maatschappelijke doel is vastgelegd in ambitie 5 “Een brede leer- en ontwikkelomgeving” in de HEA. </text:p>
              </text:list-item>
            </text:list>
            <text:p text:style-name="al"/>
            <text:p text:style-name="al">
            <text:span text:style-name="nadrukvet">Artikel 7:1:2 Doelgroep</text:span>
          </text:p>
            <text:list text:style-name="id1-3-2-2-1-205">
              <text:list-item text:style-override="id1-3-2-2-1-205-1">
                <text:number>1.</text:number>
                <text:p text:style-name="al"> In afwijking van artikel 1:3 kan subsidie uitsluitend worden verstrekt aan een instelling voor voortgezet onderwijs die een brede buurtschool is.</text:p>
              </text:list-item>
            </text:list>
            <text:list text:style-name="id1-3-2-2-1-206">
              <text:list-item text:style-override="id1-3-2-2-1-206-1">
                <text:number>2.</text:number>
                <text:p text:style-name="al"> In aanvulling op artikel 1:3 kan subsidie worden verstrekt aan een instelling voor voortgezet speciaal onderwijs die een brede buurtschool is.</text:p>
              </text:list-item>
            </text:list>
            <text:list text:style-name="id1-3-2-2-1-207">
              <text:list-item text:style-override="id1-3-2-2-1-207-1">
                <text:number>3.</text:number>
                <text:p text:style-name="al">Subsidie als bedoeld in het eerste en tweede lid wordt uitsluitend verstrekt voor een brede buurtschool waarvoor in 2019 subsidie is verleend op grond van de Verordening personele en materiele voorzieningen 2014.</text:p>
              </text:list-item>
            </text:list>
            <text:p text:style-name="al"/>
            <text:p text:style-name="al">
            <text:span text:style-name="nadrukvet">Artikel 7:1:3 Voorwaarden</text:span>
          </text:p>
            <text:p text:style-name="al">Subsidie voor activiteiten als bedoeld in artikel 7:1:1 eerste lid wordt uitsluitend verstrekt indien:</text:p>
            <text:list text:style-name="id1-3-2-2-1-211">
              <text:list-item text:style-override="id1-3-2-2-1-211-1">
                <text:number/>
                <text:p text:style-name="al"> a. de activiteiten gedurende het hele jaar of projectmatig gedurende enkele weken worden aangeboden;</text:p>
              </text:list-item>
            </text:list>
            <text:list text:style-name="id1-3-2-2-1-212">
              <text:list-item text:style-override="id1-3-2-2-1-212-1">
                <text:number/>
                <text:p text:style-name="al"> b. de lessen van de zomerschool plaatsvinden tijdens de eerste drie weken van de zomervakantie;</text:p>
              </text:list-item>
            </text:list>
            <text:list text:style-name="id1-3-2-2-1-213">
              <text:list-item text:style-override="id1-3-2-2-1-213-1">
                <text:number/>
                <text:p text:style-name="al"> c. de activiteiten bestaan uit extra leer- of ontwikkelaanbod op een of meer van de volgende vakken: sport, muziek, techniek, kunst &amp; cultuur, beroepsoriëntatie, extra taal en wiskunde;</text:p>
              </text:list-item>
            </text:list>
            <text:list text:style-name="id1-3-2-2-1-214">
              <text:list-item text:style-override="id1-3-2-2-1-214-1">
                <text:number/>
                <text:p text:style-name="al"> d. de activiteiten rechtstreeks ten goede komen aan leerlingen;</text:p>
              </text:list-item>
            </text:list>
            <text:list text:style-name="id1-3-2-2-1-215">
              <text:list-item text:style-override="id1-3-2-2-1-215-1">
                <text:number/>
                <text:p text:style-name="al"> e. ouders en wijkbewoners mede doelgroep kunnen zijn van de activiteiten voor zover passend in het brede ontwikkelingsaanbod; en</text:p>
              </text:list-item>
            </text:list>
            <text:list text:style-name="id1-3-2-2-1-216">
              <text:list-item text:style-override="id1-3-2-2-1-216-1">
                <text:number/>
                <text:p text:style-name="al"> f. de activiteiten aansluiten op de pedagogisch-didactische visie en aanpak van de school en het onderwijsprogramma van de leerling; </text:p>
              </text:list-item>
            </text:list>
            <text:list text:style-name="id1-3-2-2-1-217">
              <text:list-item text:style-override="id1-3-2-2-1-217-1">
                <text:number/>
                <text:p text:style-name="al"> g. de activiteiten periodiek op heldere wijze kenbaar gemaakt worden aan ouders en leerlingen.</text:p>
              </text:list-item>
            </text:list>
            <text:p text:style-name="al"/>
            <text:p text:style-name="al">
            <text:span text:style-name="nadrukvet">Artikel 7:1:4 Hoogte van de subsidie</text:span>
          </text:p>
            <text:p text:style-name="al">Een subsidie bedraagt maximaal het bedrag dat de aanvrager in 2019 voor een subsidie “Brede buurtschool” ontving.</text:p>
            <text:p text:style-name="al"/>
            <text:p text:style-name="al">
            <text:span text:style-name="nadrukvet">Artikel 7:1:5 Wijze van verdeling</text:span>
          </text:p>
            <text:p text:style-name="al"> Honorering van aanvragen die in aanmerking komen voor subsidie en die niet worden geweigerd, geschiedt op de volgende wijze:  </text:p>
            <text:list text:style-name="id1-3-2-2-1-224">
              <text:list-item text:style-override="id1-3-2-2-1-224-1">
                <text:number/>
                <text:p text:style-name="al"> a. allereerst wordt het aantal APC leerlingen op alle scholen, waarvoor een aanvraag om subsidie is ingediend, bij elkaar opgeteld;</text:p>
              </text:list-item>
            </text:list>
            <text:list text:style-name="id1-3-2-2-1-225">
              <text:list-item text:style-override="id1-3-2-2-1-225-1">
                <text:number/>
                <text:p text:style-name="al"> b. daarna wordt het totaal beschikbare bedrag gedeeld door het totaal aantal leerlingen als genoemd onder a., wat resulteert in een bedrag per APC leerling;</text:p>
              </text:list-item>
            </text:list>
            <text:list text:style-name="id1-3-2-2-1-226">
              <text:list-item text:style-override="id1-3-2-2-1-226-1">
                <text:number/>
                <text:p text:style-name="al"> c. het subsidiebedrag per aanvrager is het bedrag per APC leerling, zoals bedoeld onder b, vermenigvuldigd met het aantal APC leerlingen, zoals bedoeld onder a.</text:p>
              </text:list-item>
            </text:list>
            <text:p text:style-name="al"/>
            <text:p text:style-name="al">
            <text:span text:style-name="nadrukvet">Artikel 7:1:6 Aanvraagtermijn</text:span>
          </text:p>
            <text:p text:style-name="al">Subsidies als bedoeld in artikel 7:1:1 kunnen worden aangevraagd in de periode als bedoeld in artikel 1:5 onder a.</text:p>
            <text:p text:style-name="al"/>
            <text:p text:style-name="al">
            <text:span text:style-name="nadrukvet">Paragraaf 7.2. Subsidie “Verlengde schooldag en GOA-welzijnsactiviteiten”</text:span>
          </text:p>
            <text:p text:style-name="al"/>
            <text:p text:style-name="al">
            <text:span text:style-name="nadrukvet">Artikel 7.2.1 Activiteiten</text:span>
          </text:p>
            <text:list text:style-name="id1-3-2-2-1-234">
              <text:list-item text:style-override="id1-3-2-2-1-234-1">
                <text:number>1.</text:number>
                <text:p text:style-name="al">Subsidie wordt uitsluitend verstrekt voor het aanbieden van brede buurtschoolactivi- teiten bestaande uit:</text:p>
                <text:p text:style-name="al"> a. verlengde schooldagactiviteiten;</text:p>
                <text:p text:style-name="al"> b. GOA-welzijnsactiviteiten.</text:p>
              </text:list-item>
            </text:list>
            <text:list text:style-name="id1-3-2-2-1-235">
              <text:list-item text:style-override="id1-3-2-2-1-235-1">
                <text:number>2.</text:number>
                <text:p text:style-name="al"> Het doel dat met de verstrekte subsidie wordt nagestreefd, is dat in aanvulling op het regulier onderwijs, kinderen zich breed kunnen ontwikkelen en zich maatschappelijk oriënteren door deelname aan extra activiteiten in de vorm van aanbod onder en na schooltijd.</text:p>
              </text:list-item>
            </text:list>
            <text:list text:style-name="id1-3-2-2-1-236">
              <text:list-item text:style-override="id1-3-2-2-1-236-1">
                <text:number>3.</text:number>
                <text:p text:style-name="al"> De koppeling met het na te streven maatschappelijke doel is vastgelegd in ambitie 5 “Een brede leer- en ontwikkelomgeving” in de HEA.</text:p>
              </text:list-item>
            </text:list>
            <text:p text:style-name="al"/>
            <text:p text:style-name="al">
            <text:span text:style-name="nadrukvet">Artikel 7:2:2 Doelgroep</text:span>
          </text:p>
            <text:p text:style-name="al">In afwijking van artikel 1:3 kan subsidie uitsluitend worden verstrekt aan een instelling voor voortgezet onderwijs die geen brede buurtschool is. </text:p>
            <text:p text:style-name="al"/>
            <text:p text:style-name="al">
            <text:span text:style-name="nadrukvet">Artikel 7:2:3 Wijze van verdeling </text:span>
          </text:p>
            <text:p text:style-name="al"> Honorering van aanvragen die in aanmerking komen voor subsidie en die niet worden geweigerd, geschiedt op de volgende wijze:  </text:p>
            <text:list text:style-name="id1-3-2-2-1-243">
              <text:list-item text:style-override="id1-3-2-2-1-243-1">
                <text:number/>
                <text:p text:style-name="al"> a. allereerst wordt het aantal APC leerlingen op alle scholen, waarvoor een aanvraag om subsidie is ingediend, bij elkaar opgeteld;</text:p>
              </text:list-item>
            </text:list>
            <text:list text:style-name="id1-3-2-2-1-244">
              <text:list-item text:style-override="id1-3-2-2-1-244-1">
                <text:number/>
                <text:p text:style-name="al"> b. daarna wordt het totaal beschikbare bedrag gedeeld door het totaal aantal leerlingen als genoemd onder a., wat resulteert in een bedrag per APC leerling;</text:p>
              </text:list-item>
            </text:list>
            <text:list text:style-name="id1-3-2-2-1-245">
              <text:list-item text:style-override="id1-3-2-2-1-245-1">
                <text:number/>
                <text:p text:style-name="al"> c. het subsidiebedrag per aanvrager is het bedrag per APC leerling, zoals bedoeld onder b, vermenigvuldigd met het aantal APC leerlingen, zoals bedoeld onder a.</text:p>
              </text:list-item>
            </text:list>
            <text:p text:style-name="al"/>
            <text:p text:style-name="al">
            <text:span text:style-name="nadrukvet">Artikel 7:2:4 Aanvraagtermijn</text:span>
          </text:p>
            <text:p text:style-name="al">Subsidies als bedoeld in artikel 7:2:1 kunnen worden aangevraagd in de periode als bedoeld in artikel 1:5 onder a.</text:p>
            <text:p text:style-name="al"/>
            <text:p text:style-name="al">
            <text:span text:style-name="nadrukvet">Paragraaf 7:3 Subsidie “Schoolsport plan”</text:span>
          </text:p>
            <text:p text:style-name="al"/>
            <text:p text:style-name="al">
            <text:span text:style-name="nadrukvet">Artikel 7:3:1 Activiteiten</text:span>
          </text:p>
            <text:list text:style-name="id1-3-2-2-1-253">
              <text:list-item text:style-override="id1-3-2-2-1-253-1">
                <text:number>1.</text:number>
                <text:p text:style-name="al"> Subsidie wordt uitsluitend verstrekt voor sportplannen voor leerlingen, die gericht zijn op het kennis kunnen maken met verschillende sporten, talent daarvoor te kunnen ontdekken en plezier in sport te stimuleren. </text:p>
              </text:list-item>
            </text:list>
            <text:list text:style-name="id1-3-2-2-1-254">
              <text:list-item text:style-override="id1-3-2-2-1-254-1">
                <text:number>2.</text:number>
                <text:p text:style-name="al"> Het doel dat met de verstrekte subsidie wordt nagestreefd, is dat leerlingen worden gestimuleerd en begeleid naar structurele sportdeelname.</text:p>
              </text:list-item>
            </text:list>
            <text:list text:style-name="id1-3-2-2-1-255">
              <text:list-item text:style-override="id1-3-2-2-1-255-1">
                <text:number>3.</text:number>
                <text:p text:style-name="al"> De koppeling met het na te streven maatschappelijke doel is vastgelegd in ambitie 5 “Een brede leer- en ontwikkelomgeving” in de HEA.</text:p>
              </text:list-item>
            </text:list>
            <text:p text:style-name="al"/>
            <text:p text:style-name="al">
            <text:span text:style-name="nadrukvet">Artikel 7:3:2 Voorwaarden</text:span>
          </text:p>
            <text:p text:style-name="al">Subsidie voor activiteiten als bedoeld in artikel 7:3:1 wordt uitsluitend verstrekt indien:</text:p>
            <text:list text:style-name="id1-3-2-2-1-259">
              <text:list-item text:style-override="id1-3-2-2-1-259-1">
                <text:number/>
                <text:p text:style-name="al"> a. aan het schoolsportplan ten minste 30% van de leerlingen van de betrokken scholen deelneemt; </text:p>
              </text:list-item>
            </text:list>
            <text:list text:style-name="id1-3-2-2-1-260">
              <text:list-item text:style-override="id1-3-2-2-1-260-1">
                <text:number/>
                <text:p text:style-name="al"> b. het schoolsportplan een mix bevat van structurele activiteiten als trainingen en competities, en evenementachtige activiteiten als wedstrijden en sporttoernooien;</text:p>
              </text:list-item>
            </text:list>
            <text:list text:style-name="id1-3-2-2-1-261">
              <text:list-item text:style-override="id1-3-2-2-1-261-1">
                <text:number/>
                <text:p text:style-name="al"> c. de betrokken scholen zich houden aan de door de Inspectie van het Onderwijs gegeven uitgangspunten voor het aantal uren lichamelijke opvoeding;</text:p>
              </text:list-item>
            </text:list>
            <text:list text:style-name="id1-3-2-2-1-262">
              <text:list-item text:style-override="id1-3-2-2-1-262-1">
                <text:number/>
                <text:p text:style-name="al"> d. met andere betrokken partijen wordt gestreefd naar duurzame samenwerking; en</text:p>
              </text:list-item>
            </text:list>
            <text:list text:style-name="id1-3-2-2-1-263">
              <text:list-item text:style-override="id1-3-2-2-1-263-1">
                <text:number/>
                <text:p text:style-name="al"> e. in het schoolsportplan aandacht wordt besteed aan activiteiten voor inactieve leerlingen. </text:p>
              </text:list-item>
            </text:list>
            <text:p text:style-name="al"/>
            <text:p text:style-name="al">
            <text:span text:style-name="nadrukvet">Artikel 7:3:3 Subsidiabele kosten</text:span>
          </text:p>
            <text:list text:style-name="id1-3-2-2-1-266">
              <text:list-item text:style-override="id1-3-2-2-1-266-1">
                <text:number>1.</text:number>
                <text:p text:style-name="al">Voor subsidie komen uitsluitend in aanmerking de kosten van:</text:p>
                <text:p text:style-name="al"> a. inzet van een schoolsportcoördinator;</text:p>
                <text:p text:style-name="al"> b. inhuur van voor de doelgroep gespecialiseerde trainers;</text:p>
                <text:p text:style-name="al"> c. aanschaf sportmaterialen;</text:p>
                <text:p text:style-name="al"> d. promotie en bekendmaking;</text:p>
                <text:p text:style-name="al"> e. vervoer van leerlingen naar de sportlocatie vice versa;</text:p>
                <text:p text:style-name="al"> f. huur van buiten de school gelegen accommodaties.</text:p>
              </text:list-item>
            </text:list>
            <text:list text:style-name="id1-3-2-2-1-267">
              <text:list-item text:style-override="id1-3-2-2-1-267-1">
                <text:number>2.</text:number>
                <text:p text:style-name="al">Voor zover het sportplan ook een Haagse sporttuin omvat komen tevens in aanmerking de exploitatiekosten van de accommodatie.</text:p>
              </text:list-item>
            </text:list>
            <text:p text:style-name="al"/>
            <text:p text:style-name="al">
            <text:span text:style-name="nadrukvet">Artikel 7:3:4 Maximale hoogte subsidie</text:span>
          </text:p>
            <text:list text:style-name="id1-3-2-2-1-270">
              <text:list-item text:style-override="id1-3-2-2-1-270-1">
                <text:number>1.</text:number>
                <text:p text:style-name="al">Een subsidie bedraagt maximaal € 27.500,- per sportplan, per kalenderjaar.</text:p>
              </text:list-item>
            </text:list>
            <text:list text:style-name="id1-3-2-2-1-271">
              <text:list-item text:style-override="id1-3-2-2-1-271-1">
                <text:number>2.</text:number>
                <text:p text:style-name="al">Als het sportplan mede een Haagse sporttuin omvat bedraagt de subsidie maximaal € 92.500,-.</text:p>
              </text:list-item>
            </text:list>
            <text:p text:style-name="al"/>
            <text:p text:style-name="al">
            <text:span text:style-name="nadrukvet">Artikel 7:3:5 Wijze van verdeling </text:span>
          </text:p>
            <text:list text:style-name="id1-3-2-2-1-274">
              <text:list-item text:style-override="id1-3-2-2-1-274-1">
                <text:number>1.</text:number>
                <text:p text:style-name="al">Honorering van aanvragen die in aanmerking komen voor subsidie en die niet worden geweigerd, geschiedt in de volgende door het college vastgestelde volgorde, totdat het subsidieplafond is bereikt:</text:p>
                <text:p text:style-name="al"> a. eerst aanvragen van subsidieaanvragers, die al twee of meer jaren voorafgaand aan het jaar waarvoor de subsidie wordt aangevraagd subsidie hebben ontvangen ten behoeve van sportplannen;</text:p>
                <text:p text:style-name="al"> b. daarna aanvragen van subsidieaanvragers die subsidie aanvragen voor sportplannen gericht op wijken, waarin sprake is van een lage sportdeelname en waar zich veel gezondheidsproblemen voordoen, zoals geconstateerd op grond van de RSO;</text:p>
                <text:p text:style-name="al"> c. daarna aanvragen ten behoeve van de overige aanvragers.</text:p>
              </text:list-item>
            </text:list>
            <text:list text:style-name="id1-3-2-2-1-275">
              <text:list-item text:style-override="id1-3-2-2-1-275-1">
                <text:number>2.</text:number>
                <text:p text:style-name="al">Indien toepassing van het eerste lid ertoe leidt dat niet alle aanvragen binnen één categorie kunnen worden gehonoreerd door het bereiken van het subsidieplafond, stelt het college de onderlinge rangorde van de aanvragen binnen die categorie vast door middel van loting.</text:p>
              </text:list-item>
            </text:list>
            <text:p text:style-name="al"/>
            <text:p text:style-name="al">
            <text:span text:style-name="nadrukvet">Artikel 7:3:6 Aanvraagtermijn</text:span>
          </text:p>
            <text:p text:style-name="al">Subsidies als bedoeld in artikel 7.3.1 kunnen worden aangevraagd in de periode als bedoeld in artikel 1:5 onder a.</text:p>
            <text:p text:style-name="al"/>
            <text:p text:style-name="al">
            <text:span text:style-name="nadrukvet">Hoofdstuk 8. Slotbepalingen</text:span>
          </text:p>
            <text:p text:style-name="al"/>
            <text:p text:style-name="al">
            <text:span text:style-name="nadrukvet">Artikel 8:1 Verantwoording</text:span>
          </text:p>
            <text:list text:style-name="id1-3-2-2-1-283">
              <text:list-item text:style-override="id1-3-2-2-1-283-1">
                <text:number>1.</text:number>
                <text:p text:style-name="al">In aanvulling op artikel 19 en 20 van de Algemene subsidieverordening Den Haag 2014 kan de subsidieontvanger, die meerdere subsidies ontvangt uit hoofde van deze subsidieregeling, deze subsidies in één keer verantwoorden. </text:p>
              </text:list-item>
            </text:list>
            <text:list text:style-name="id1-3-2-2-1-284">
              <text:list-item text:style-override="id1-3-2-2-1-284-1">
                <text:number>2.</text:number>
                <text:p text:style-name="al">In afwijking van artikel 20, derde lid, onder b j◦ artikel 20, vierde lid, van de Algemene subsidieverordening Den Haag 2014 vindt de verantwoording plaats:</text:p>
                <text:p text:style-name="al"> a. als bijlage bij de jaarrekening; </text:p>
                <text:p text:style-name="al"> b. wordt de jaarrekening ingericht overeenkomstig de Regeling jaarverslaggeving onderwijs; en</text:p>
                <text:p text:style-name="al"> c. is de controleverklaring van een onafhankelijke accountant uitsluitend gericht op controle van de bijlage bij de jaarrekening als bedoeld onder a.</text:p>
              </text:list-item>
            </text:list>
            <text:p text:style-name="al"/>
            <text:p text:style-name="al">
            <text:span text:style-name="nadrukvet">Artikel 8:2 Hardheidsclausule</text:span>
          </text:p>
            <text:p text:style-name="al">Het college kan een artikel of artikelen van deze regeling buiten toepassing laten of daarvan afwijken, voor zover toepassing ervan, gelet op het belang van realisatie van een van de ambities uit de Haagse Educatieve Agenda 2018-2022 “Ontwikkel kansen in Den Haag”, leidt tot onbillijkheid van overwegende aard.</text:p>
            <text:p text:style-name="al"/>
            <text:p text:style-name="al">
            <text:span text:style-name="nadrukvet">Artikel 8:3 Evaluatie</text:span>
          </text:p>
            <text:p text:style-name="al">Het college evalueert deze subsidieregeling ten minste eenmaal in de vier jaar.</text:p>
            <text:p text:style-name="al"/>
            <text:p text:style-name="al">
            <text:span text:style-name="nadrukvet">Artikel 8:4 Inwerkingtreding en citeertitel</text:span>
          </text:p>
            <text:list text:style-name="id1-3-2-2-1-293">
              <text:list-item text:style-override="id1-3-2-2-1-293-1">
                <text:number>1.</text:number>
                <text:p text:style-name="al">Deze regeling treedt in werking op 1 augustus 2019 en werkt terug tot 1 juli 2019.</text:p>
              </text:list-item>
            </text:list>
            <text:list text:style-name="id1-3-2-2-1-294">
              <text:list-item text:style-override="id1-3-2-2-1-294-1">
                <text:number>2.</text:number>
                <text:p text:style-name="al">Deze subsidieregeling wordt aangehaald als Subsidieregeling voortgezet onderwijs Den Haag 2019.</text:p>
              </text:list-item>
            </text:list>
            <text:p text:style-name="al"/>
            <text:p text:style-name="al">Den Haag, 16 juli 2019</text:p>
            <text:p text:style-name="al">Het college van burgemeester en wethouders,</text:p>
            <text:p text:style-name="al"/>
            <text:p text:style-name="al">de wnd. secretaris,</text:p>
            <text:p text:style-name="al">Dineke ten Hoorn Boer</text:p>
            <text:p text:style-name="al"/>
            <text:p text:style-name="al">de burgemeester,</text:p>
            <text:p text:style-name="al">Pauline Krikk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2840</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840</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840</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s-Gravenhage</meta:user-defined>
    <meta:user-defined meta:name="OVERHEID.Informatietype/DC.type">officiële publicatie</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TaxonomieBeleidsagenda/OVERHEID.category">Onderwijs en wetenschap | Organisatie en beleid</meta:user-defined>
    <meta:user-defined meta:name="OVERHEID.TaxonomieBeleidsagenda/OVERHEID.category">Financiën | Organisatie en beleid</meta:user-defined>
    <meta:user-defined meta:name="DC.source">N.v.t.</meta:user-defined>
    <meta:user-defined meta:name="OVERHEIDop.referentienummer">RIS303161  BOW/2019.151</meta:user-defined>
    <meta:user-defined meta:name="DCTERMS.alternative">Subsidieregeling voortgezet onderwijs Den Haag 2019</meta:user-defined>
    <dc:language>nl</dc:language>
    <meta:user-defined meta:name="OVERHEID.Gemeente/DC.spatial">'s-Gravenhage</meta:user-defined>
    <meta:user-defined meta:name="DC.title">Subsidieregeling voortgezet onderwijs Den Haag 2019</meta:user-defined>
    <meta:user-defined meta:name="DCTERMS.W3CDTF/DCTERMS.available">2019-10-30</meta:user-defined>
    <meta:user-defined meta:name="DCTERMS.W3CDTF/OVERHEIDop.jaargang">2019</meta:user-defined>
    <meta:user-defined meta:name="OVERHEIDop.publicationIssue">262840</meta:user-defined>
    <meta:user-defined meta:name="OVERHEIDop.betreftRegeling">CVDR628581_1</meta:user-defined>
    <meta:user-defined meta:name="OVERHEIDop.GmbID/DC.identifier">gmb-2019-262840</meta:user-defined>
    <meta:user-defined meta:name="xs:date/OVERHEIDop.startdatum">2019-08-01</meta:user-defined>
    <meta:user-defined meta:name="OVERHEIDop.versieInformatie"/>
  </office:meta>
</office:document-meta>
</file>