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Fransepad 25, 1261 JD, het bouwen van een woning en 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Fransepad 25, 1261 JD, het bouwen      van een woning en het kappen van bomen, verzonden op 24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Voor meer informatie kunt u contact opnemen met de afdeling Vergunningen &amp; Handhaving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283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3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3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5841 476408</meta:user-defined>
    <meta:user-defined meta:name="DC.title">Verleende omgevingsvergunning     Fransepad 25, 1261 JD, het bouwen van een woning en het kappen van bomen</meta:user-defined>
    <meta:user-defined meta:name="OVERHEID.PostcodeHuisnummer/OVERHEIDop.postcodeHuisnummer">1261JD 25</meta:user-defined>
    <meta:user-defined meta:name="OVERHEIDop.straatnaam">Fransepad</meta:user-defined>
    <meta:user-defined meta:name="OVERHEIDop.woonplaats">Blaricum</meta:user-defined>
    <meta:user-defined meta:name="DCTERMS.W3CDTF/DCTERMS.available">2019-10-30</meta:user-defined>
    <meta:user-defined meta:name="DCTERMS.W3CDTF/OVERHEIDop.jaargang">2019</meta:user-defined>
    <meta:user-defined meta:name="OVERHEIDop.publicationIssue">262835</meta:user-defined>
    <meta:user-defined meta:name="OVERHEIDop.GmbID/DC.identifier">gmb-2019-262835</meta:user-defined>
    <meta:user-defined meta:name="OVERHEIDop.versieInformatie"/>
  </office:meta>
</office:document-meta>
</file>