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plaatsen van 2 bouwafval containers, parkeervak voor Tarweveld 5, sectie B nummer 5290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6707   parkeervak voor Tarweveld 5, sectie B nummer 5290, Bergschenhoek.      </text:p>
            <text:p text:style-name="common-al">Het tijdelijk plaatsen van 2 bouwafval containers (verzonden 23-10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283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3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3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6707</meta:user-defined>
    <dc:language>nl</dc:language>
    <meta:user-defined meta:name="OVERHEID.EPSG28992/DC.spatial">93607 444991</meta:user-defined>
    <meta:user-defined meta:name="DC.title">Verleende omgevingsvergunning, tijdelijk plaatsen van 2 bouwafval containers, parkeervak voor Tarweveld 5, sectie B nummer 5290, Bergschenhoek</meta:user-defined>
    <meta:user-defined meta:name="OVERHEID.PostcodeHuisnummer/OVERHEIDop.postcodeHuisnummer">2661VE 5</meta:user-defined>
    <meta:user-defined meta:name="OVERHEIDop.straatnaam">Tarweveld</meta:user-defined>
    <meta:user-defined meta:name="OVERHEIDop.woonplaats">Bergschenhoe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833</meta:user-defined>
    <meta:user-defined meta:name="OVERHEIDop.GmbID/DC.identifier">gmb-2019-262833</meta:user-defined>
    <meta:user-defined meta:name="OVERHEIDop.versieInformatie"/>
  </office:meta>
</office:document-meta>
</file>