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, Jan van Arkelstraat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ngd:</text:p>
            <text:p text:style-name="common-al"/>
            <text:p text:style-name="common-al">Voor                               :  het kappen van een boom</text:p>
            <text:p text:style-name="common-al">Met de adressering         :  Jan van Arkelstraat 1 </text:p>
            <text:p text:style-name="common-al">Kenmerk                         :  OVXINR-5584</text:p>
            <text:p text:style-name="common-al">Type aanvraag                :  omgevingsvergunning regulier</text:p>
            <text:p text:style-name="common-al">Datum ontvangst            :  20 december 2018</text:p>
            <text:p text:style-name="common-al">Datum verlengingsbesluit :  28 januari 2019 </text:p>
            <text:p text:style-name="common-al"/>
            <text:p text:style-name="common-al">Het verlengingsbesluit en de bijbehorende stukken kunt u digitaal opvragen via het gemeentelijk e-mailadres:</text:p>
            <text:p text:style-name="last-al">bor@vlaardin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8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Jan van Arkelstraat 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83</meta:user-defined>
    <meta:user-defined meta:name="OVERHEIDop.GmbID/DC.identifier">gmb-2019-26283</meta:user-defined>
    <meta:user-defined meta:name="OVERHEID.TaxonomieBeleidsagenda/OVERHEID.category">Natuur en milieu | Organisatie en beleid</meta:user-defined>
    <meta:user-defined meta:name="OVERHEIDop.referentienummer">OVXINR-5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VL 1</meta:user-defined>
    <meta:user-defined meta:name="OVERHEIDop.woonplaats">Vlaardingen</meta:user-defined>
    <meta:user-defined meta:name="OVERHEIDop.straatnaam">Jan van Arkelstraat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28 436926</meta:user-defined>
    <meta:user-defined meta:name="OVERHEIDop.versieInformatie"/>
  </office:meta>
</office:document-meta>
</file>