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commerciële ruimte met appartementen en een parkeergarage, twee blokken met een commerciële ruimte met appartementen en een appartementengebouw, Projectgebied Centrum Berkel en Rodenrijs, sectie C nummers 7145, 7011, 6715 en sectie A nummers 6715, 7469, 5591, 5582 en 838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5023   Projectgebied Centrum Berkel en Rodenrijs, sectie C nummers 7145, 7011, 6715 en sectie A nummers 6715, 7469, 5591, 5582 en 8383, Berkel en Rodenrijs.</text:p>
            <text:p text:style-name="common-al">Het bouwen van een commerciële ruimte met appartementen en een parkeergarage, twee blokken met een commerciële ruimte met appartementen en een appartementengebouw (verzonden 22-10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282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2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2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5023</meta:user-defined>
    <dc:language>nl</dc:language>
    <meta:user-defined meta:name="OVERHEID.EPSG28992/DC.spatial">92520 445418</meta:user-defined>
    <meta:user-defined meta:name="DC.title">Verleende omgevingsvergunning, bouwen van een commerciële ruimte met appartementen en een parkeergarage, twee blokken met een commerciële ruimte met appartementen en een appartementengebouw, Projectgebied Centrum Berkel en Rodenrijs, sectie C nummers 7145, 7011, 6715 en sectie A nummers 6715, 7469, 5591, 5582 en 8383, Berkel en Rodenrijs</meta:user-defined>
    <meta:user-defined meta:name="OVERHEID.PostcodeHuisnummer/OVERHEIDop.postcodeHuisnummer">2651CD 25</meta:user-defined>
    <meta:user-defined meta:name="OVERHEIDop.straatnaam">Kerkstraat</meta:user-defined>
    <meta:user-defined meta:name="OVERHEIDop.woonplaats">Berkel en Rodenrijs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826</meta:user-defined>
    <meta:user-defined meta:name="OVERHEIDop.GmbID/DC.identifier">gmb-2019-262826</meta:user-defined>
    <meta:user-defined meta:name="OVERHEIDop.versieInformatie"/>
  </office:meta>
</office:document-meta>
</file>