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 , Gerrit de Vriesweg 16, Andij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unit voor het huisvesten van buitenlandse werknemers </text:p>
            <text:p text:style-name="common-al">met verzenddatum 24-10-2019 </text:p>
            <text:p text:style-name="common-al"/>
            <text:p text:style-name="common-al">De beslistermijn wordt verlengd omdat  nog niet alle voor de beoordeling benodigde adviezen zijn ontvangen. Dit houdt in dat uiterlijk op 10-12-2019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281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1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1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498 523068</meta:user-defined>
    <meta:user-defined meta:name="DC.title">Gemeente Medemblik, Verlenging beslistermijn omgevingsvergunning , Gerrit de Vriesweg 16, Andijk week 44</meta:user-defined>
    <meta:user-defined meta:name="OVERHEID.PostcodeHuisnummer/OVERHEIDop.postcodeHuisnummer">1616</meta:user-defined>
    <meta:user-defined meta:name="OVERHEIDop.straatnaam">Boterweid</meta:user-defined>
    <meta:user-defined meta:name="OVERHEIDop.woonplaats">Hoogkarspel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2818</meta:user-defined>
    <meta:user-defined meta:name="OVERHEIDop.GmbID/DC.identifier">gmb-2019-262818</meta:user-defined>
    <meta:user-defined meta:name="OVERHEIDop.versieInformatie"/>
  </office:meta>
</office:document-meta>
</file>