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tijdelijke LS aansluiting 3x25A, ter hoogte van Zuidersingel 113 C, sectie B nummers 4603 en 103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290   ter hoogte van Zuidersingel 113 C, sectie B nummers 4603 en 10320, Berkel en Rodenrijs.</text:p>
            <text:p text:style-name="common-al">Het maken van een tijdelijke LS aansluiting 3x25A (boogzinker 63 PE) (ontvangen 24-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290</meta:user-defined>
    <dc:language>nl</dc:language>
    <meta:user-defined meta:name="OVERHEID.EPSG28992/DC.spatial">90088 443060</meta:user-defined>
    <meta:user-defined meta:name="DC.title">Aanvraag omgevingsvergunning, maken van een tijdelijke LS aansluiting 3x25A, ter hoogte van Zuidersingel 113 C, sectie B nummers 4603 en 10320, Berkel en Rodenrijs</meta:user-defined>
    <meta:user-defined meta:name="OVERHEID.PostcodeHuisnummer/OVERHEIDop.postcodeHuisnummer">2651AH 113c</meta:user-defined>
    <meta:user-defined meta:name="OVERHEIDop.straatnaam">Zuidersingel</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817</meta:user-defined>
    <meta:user-defined meta:name="OVERHEIDop.GmbID/DC.identifier">gmb-2019-262817</meta:user-defined>
    <meta:user-defined meta:name="OVERHEIDop.versieInformatie"/>
  </office:meta>
</office:document-meta>
</file>