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Hoofdweg 12 F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oktober 2019 een besluit genomen op de aanvraag met zaaknummer Z201903571 voor het oprichten van een woning op locatie Hoofdweg 12 F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8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032.4 577839.67</meta:user-defined>
    <meta:user-defined meta:name="DC.title">Kennisgeving besluit op aanvraag voor het oprichten van een woning - Hoofdweg 12 F in Boerakker</meta:user-defined>
    <meta:user-defined meta:name="OVERHEID.PostcodeHuisnummer/OVERHEIDop.postcodeHuisnummer">9361PA 7e</meta:user-defined>
    <meta:user-defined meta:name="OVERHEIDop.straatnaam">Hoofdweg</meta:user-defined>
    <meta:user-defined meta:name="OVERHEIDop.woonplaats">Boerakk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14</meta:user-defined>
    <meta:user-defined meta:name="OVERHEIDop.GmbID/DC.identifier">gmb-2019-262814</meta:user-defined>
    <meta:user-defined meta:name="OVERHEIDop.versieInformatie"/>
  </office:meta>
</office:document-meta>
</file>