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LS net door het leggen van kabels, Nabij A.H. Verweijweg 22, sectie A nummer 798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160   Nabij A.H. Verweijweg 22, sectie A nummer 7980, Berkel en Rodenrijs.     </text:p>
            <text:p text:style-name="common-al">Het uitbreiden van het LS net door het leggen van kabels (ontvangen 23-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8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160</meta:user-defined>
    <dc:language>nl</dc:language>
    <meta:user-defined meta:name="OVERHEID.EPSG28992/DC.spatial">93919 448530</meta:user-defined>
    <meta:user-defined meta:name="DC.title">Aanvraag omgevingsvergunning, uitbreiden van het LS net door het leggen van kabels, Nabij A.H. Verweijweg 22, sectie A nummer 7980, Berkel en Rodenrijs</meta:user-defined>
    <meta:user-defined meta:name="OVERHEID.PostcodeHuisnummer/OVERHEIDop.postcodeHuisnummer">2651LX 22</meta:user-defined>
    <meta:user-defined meta:name="OVERHEIDop.straatnaam">A.H. Verweijweg</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813</meta:user-defined>
    <meta:user-defined meta:name="OVERHEIDop.GmbID/DC.identifier">gmb-2019-262813</meta:user-defined>
    <meta:user-defined meta:name="OVERHEIDop.versieInformatie"/>
  </office:meta>
</office:document-meta>
</file>