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istributiecentrum en het aanleggen van uitritten, Laan van Mathenesse/Hoefweg, sectie D nummers 3403, 3404, 3406 en 3317(ged),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076   Laan van Mathenesse/Hoefweg, sectie D nummers 3403, 3404, 3406 en 3317(ged), Bleiswijk.</text:p>
            <text:p text:style-name="common-al">Het bouwen van een distributiecentrum en het aanleggen van uitritten (ontvangen 22-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076</meta:user-defined>
    <dc:language>nl</dc:language>
    <meta:user-defined meta:name="OVERHEID.EPSG28992/DC.spatial">96366 450029</meta:user-defined>
    <meta:user-defined meta:name="DC.title">Aanvraag omgevingsvergunning, bouwen van een distributiecentrum en het aanleggen van uitritten, Laan van Mathenesse/Hoefweg, sectie D nummers 3403, 3404, 3406 en 3317(ged), Bleiswijk</meta:user-defined>
    <meta:user-defined meta:name="OVERHEID.PostcodeHuisnummer/OVERHEIDop.postcodeHuisnummer">2665</meta:user-defined>
    <meta:user-defined meta:name="OVERHEIDop.straatnaam">Laan van Mathenesse</meta:user-defined>
    <meta:user-defined meta:name="OVERHEIDop.woonplaats">Bleiswijk</meta:user-defined>
    <meta:user-defined meta:name="DCTERMS.W3CDTF/DCTERMS.available">2019-10-30</meta:user-defined>
    <meta:user-defined meta:name="DCTERMS.W3CDTF/OVERHEIDop.jaargang">2019</meta:user-defined>
    <meta:user-defined meta:name="OVERHEIDop.publicationIssue">262806</meta:user-defined>
    <meta:user-defined meta:name="OVERHEIDop.GmbID/DC.identifier">gmb-2019-262806</meta:user-defined>
    <meta:user-defined meta:name="OVERHEIDop.versieInformatie"/>
  </office:meta>
</office:document-meta>
</file>