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het aanleggen van een in- of uitrit, naast Molenweg 62, sectie B nummer 109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912   naast Molenweg 62, sectie B nummer 10950, Berkel en Rodenrijs.</text:p>
            <text:p text:style-name="common-al">Het bouwen van een vrijstaande woning en het aanleggen van een in- of uitrit (ontvangen 2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912</meta:user-defined>
    <dc:language>nl</dc:language>
    <meta:user-defined meta:name="OVERHEID.EPSG28992/DC.spatial">89568 443421</meta:user-defined>
    <meta:user-defined meta:name="DC.title">Aanvraag omgevingsvergunning, bouwen van een vrijstaande woning en het aanleggen van een in- of uitrit, naast Molenweg 62, sectie B nummer 10950, Berkel en Rodenrijs</meta:user-defined>
    <meta:user-defined meta:name="OVERHEID.PostcodeHuisnummer/OVERHEIDop.postcodeHuisnummer">2651AD 58</meta:user-defined>
    <meta:user-defined meta:name="OVERHEIDop.straatnaam">Molenweg</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802</meta:user-defined>
    <meta:user-defined meta:name="OVERHEIDop.GmbID/DC.identifier">gmb-2019-262802</meta:user-defined>
    <meta:user-defined meta:name="OVERHEIDop.versieInformatie"/>
  </office:meta>
</office:document-meta>
</file>