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declaratieregeling maatschappelijke participatie Beemster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mster,</text:p>
            <text:p text:style-name="al"/>
            <text:p text:style-name="al">gelet op de artikelen 1:3, vierde lid, 3:42, titel 4:3, titel 4.4 van de Algemene wet bestuursrecht (Awb);</text:p>
            <text:p text:style-name="al"/>
            <text:p text:style-name="al">gelet op artikel 35 lid 1 en 3 van de Participatiewet;</text:p>
            <text:p text:style-name="al"/>
            <text:p text:style-name="al">Besluit vast te stellen de: </text:p>
            <text:p text:style-name="al"/>
            <text:p text:style-name="al">Beleidsregels bijzondere bijstand en declaratieregeling maatschappelijke participatie Beemst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wordt verstaan onder:</text:p>
            <text:list text:style-name="id1-3-2-2-1-3">
              <text:list-item text:style-override="id1-3-2-2-1-3-1">
                <text:number>a.</text:number>
                <text:p text:style-name="al">
                <text:span text:style-name="nadrukcur">PW: de Participatiewet;</text:span>
              </text:p>
              </text:list-item>
              <text:list-item text:style-override="id1-3-2-2-1-3-2">
                <text:number>b.</text:number>
                <text:p text:style-name="al">
                <text:span text:style-name="nadrukcur">Bijzondere bijstand; bijstand als bedoeld in artikel 35 PW;</text:span>
              </text:p>
              </text:list-item>
              <text:list-item text:style-override="id1-3-2-2-1-3-3">
                <text:number>c.</text:number>
                <text:p text:style-name="al">
                <text:span text:style-name="nadrukcur">Draagkracht: dat deel van het inkomen en vermogen op jaarbasis, exclusief vakantietoeslag, waaruit de aanvrager zelf de bijzondere kosten of declaratieregeling </text:span>
                <text:span text:style-name="nadrukcur">dient te</text:span>
                <text:span text:style-name="nadrukcur"> voldoen;</text:span>
              </text:p>
              </text:list-item>
              <text:list-item text:style-override="id1-3-2-2-1-3-4">
                <text:number>d.</text:number>
                <text:p text:style-name="al">
                <text:span text:style-name="nadrukcur">120% van de toepasselijke norm: betreft de op de belanghebbende van toepassing zijnde bijstandsnorm, verhoogd met 20% van het normbedrag (exclusief vakantietoeslag), zoals genoemd in artikel 21 onderdeel b van de PW;</text:span>
              </text:p>
              </text:list-item>
              <text:list-item text:style-override="id1-3-2-2-1-3-5">
                <text:number>e.</text:number>
                <text:p text:style-name="al">
                <text:span text:style-name="nadrukcur">Maatschappelijke participatie: het kunnen deelnemen aan activiteiten op het gebied van </text:span>
                <text:span text:style-name="nadrukcur">sport, cultuur, en educatie met als doel sociale uitsluiting tegen te gaan;</text:span>
              </text:p>
              </text:list-item>
              <text:list-item text:style-override="id1-3-2-2-1-3-6">
                <text:number>f.</text:number>
                <text:p text:style-name="al">
                <text:span text:style-name="nadrukcur">Maatwerk: </text:span>
                <text:span text:style-name="nadrukcur">bijzondere bijstand wordt primair op grond van de wettelijke bepalingen </text:span>
                <text:span text:style-name="nadrukcur">en deze beleidsregels vastgesteld, maar bij bijzondere individuele omstandigheden die de persoon, zijn sociale omgeving of zijn gezin of kinderen kan raken kan de bijstand worden afgestemd op de individuele situatie;</text:span>
              </text:p>
              </text:list-item>
              <text:list-item text:style-override="id1-3-2-2-1-3-7">
                <text:number>g.</text:number>
                <text:p text:style-name="al">
                <text:span text:style-name="nadrukcur">Voedingscomponent: betreft 35% van de norm (exclusief vakantietoeslag) zoals genoemd in artikel 23 lid 1 </text:span>
                <text:span text:style-name="nadrukcur">onderdeel</text:span>
                <text:span text:style-name="nadrukcur"> a PW.</text:span>
              </text:p>
              </text:list-item>
            </text:list>
            <text:p text:style-name="al">
            <text:span text:style-name="nadrukcur">2.</text:span>
            <text:span text:style-name="nadrukcur"> Alle begrippen die in deze beleidsregels worden gebruikt en die niet nader worden </text:span>
            <text:span text:style-name="nadrukcur">omschreven, hebben dezelfde betekenis als in de PW en de Algemene wet bestuursrecht </text:span>
            <text:span text:style-name="nadrukcur">(</text:span>
            <text:span text:style-name="nadrukcur">Awb</text:span>
            <text:span text:style-name="nadrukcur">).</text:span>
          </text:p>
          </text:section>
          <text:section text:name="artikel_id1-3-2-2-2" text:style-name="artikel">
            <text:p text:style-name="artikel_kop_titel"><text:span text:style-name="artikel_kop_label">Artikel</text:span> <text:span text:style-name="artikel_kop_nr">2</text:span> -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 in Beemster hun woonplaats hebben zoals bedoeld in artikel 40 lid 1 van de wet;</text:p>
              </text:list-item>
              <text:list-item text:style-override="id1-3-2-2-2-3-2">
                <text:number>b.</text:number>
                <text:p text:style-name="al"> voldoen aan de financiële criteria zoals genoemd in artikel 3 van deze beleidsregels.</text:p>
              </text:list-item>
            </text:list>
          </text:section>
          <text:section text:name="artikel_id1-3-2-2-3" text:style-name="artikel">
            <text:p text:style-name="artikel_kop_titel"><text:span text:style-name="artikel_kop_label">Artikel</text:span> <text:span text:style-name="artikel_kop_nr">3</text:span> – Draagkracht, Inkomen en Vermogen</text:p>
            <text:list text:style-name="id1-3-2-2-3-2">
              <text:list-item text:style-override="id1-3-2-2-3-2">
                <text:number> 1. </text:number>
                <text:p text:style-name="al"> 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3">
                  <text:list-item text:style-override="id1-3-2-2-3-2-3-1">
                    <text:number>a.</text:number>
                    <text:p text:style-name="al"> In alle overige gevallen dient het inkomen dat meer bedraagt dan 120% van de toepasselijke bijstandsnorm volledig als draagkracht te worden aangewend.</text:p>
                  </text:list-item>
                  <text:list-item text:style-override="id1-3-2-2-3-2-3-2">
                    <text:number>b.</text:number>
                    <text:p text:style-name="al"> Is er sprake van draagkracht bij een aanvraag voor een regeling maatschappelijke participatie zoals genoemd in artikel 4 lid 1 onderdeel a, bestaat er geen recht op een voorziening.</text:p>
                  </text:list-item>
                </text:list>
              </text:list-item>
              <text:list-item text:style-override="id1-3-2-2-3-3">
                <text:number> 2. </text:number>
                <text:p text:style-name="al"> Artikel 31 tot en met 33 van de Participatiewet zijn van toepassing.</text:p>
              </text:list-item>
              <text:list-item text:style-override="id1-3-2-2-3-4">
                <text:number> 3. </text:number>
                <text:p text:style-name="al"> Het inkomen wordt verminderd met de woonkosten voor zover deze na aftrek van ontvangen huurtoeslag meer bedragen dan de in de Wet op de Huurtoeslag genoemde basishuur een-/meerpersoonshuishoudens. </text:p>
                <text:p text:style-name="al"> Indien sprake is van kostendeling: </text:p>
                <text:list text:style-name="id1-3-2-2-3-4-4">
                  <text:list-item text:style-override="id1-3-2-2-3-4-4-1">
                    <text:number>a.</text:number>
                    <text:p text:style-name="al"> worden de binnen de woning voor eigen rekening blijvende woonkosten, gedeeld door het aantal kostendelers. Als de woonkosten niet bekend zijn vindt geen extra aftrek op het inkomen plaats. </text:p>
                  </text:list-item>
                  <text:list-item text:style-override="id1-3-2-2-3-4-4-2">
                    <text:number>b.</text:number>
                    <text:p text:style-name="al"> wordt rekening gehouden met de in de wet op de Huurtoeslag genoemde basishuur conform de berekening van kostendelersnorm, zoals genoemd in artikel 22a lid 1 PW.</text:p>
                  </text:list-item>
                </text:list>
              </text:list-item>
              <text:list-item text:style-override="id1-3-2-2-3-5">
                <text:number> 4. </text:number>
                <text:p text:style-name="al"> De draagkracht uit vermogen bestaat uit:</text:p>
                <text:list text:style-name="id1-3-2-2-3-5-3">
                  <text:list-item text:style-override="id1-3-2-2-3-5-3-1">
                    <text:number>a.</text:number>
                    <text:p text:style-name="al"> alle beschikbare vermogensbestanddelen indien het betreft een tegemoetkoming voor algemeen gebruikelijke kosten en duurzame gebruiksgoederen</text:p>
                  </text:list-item>
                  <text:list-item text:style-override="id1-3-2-2-3-5-3-2">
                    <text:number>b.</text:number>
                    <text:p text:style-name="al"> het vermogen voor zover dit meer bedraagt dan het in artikel 34 lid 3 van de wet genoemde vrij te laten bescheiden vermogen in alle andere gevallen.</text:p>
                  </text:list-item>
                </text:list>
              </text:list-item>
            </text:list>
          </text:section>
          <text:section text:name="artikel_id1-3-2-2-4" text:style-name="artikel">
            <text:p text:style-name="artikel_kop_titel"><text:span text:style-name="artikel_kop_label">Artikel</text:span> <text:span text:style-name="artikel_kop_nr">4</text:span> – Regelingen maatschappelijke participatie:</text:p>
            <text:list text:style-name="id1-3-2-2-4-2">
              <text:list-item text:style-override="id1-3-2-2-4-2">
                <text:number> 1. </text:number>
                <text:p text:style-name="al"> Onder maatschappelijke participatie vallen de volgende regelingen:</text:p>
                <text:list text:style-name="id1-3-2-2-4-2-3">
                  <text:list-item text:style-override="id1-3-2-2-4-2-3-1">
                    <text:number>a.</text:number>
                    <text:p text:style-name="al"> het kosteloos halen van zwemdiploma A voor kinderen vanaf 5 jaar;</text:p>
                  </text:list-item>
                  <text:list-item text:style-override="id1-3-2-2-4-2-3-2">
                    <text:number>b.</text:number>
                    <text:p text:style-name="al"> een declaratieregeling voor sportieve, culturele en educatieve activiteiten tot een bedrag van maximaal:</text:p>
                    <text:p text:style-name="al">- € 100,- per jaar voor personen van 18 jaar of ouder</text:p>
                    <text:p text:style-name="al"> - € 350,- per jaar per kind tot 18 jaar.</text:p>
                  </text:list-item>
                </text:list>
              </text:list-item>
              <text:list-item text:style-override="id1-3-2-2-4-3">
                <text:number> 2. </text:number>
                <text:p text:style-name="al"> In de bijlage is een lijst gevoegd van zaken die gedeclareerd kunnen worden in het kader van de declaratieregeling voor sportieve, culturele en educatieve activiteiten</text:p>
              </text:list-item>
            </text:list>
          </text:section>
          <text:section text:name="artikel_id1-3-2-2-5" text:style-name="artikel">
            <text:p text:style-name="artikel_kop_titel"><text:span text:style-name="artikel_kop_label">Artikel</text:span> <text:span text:style-name="artikel_kop_nr">5</text:span> Bijzondere bijstand </text:p>
            <text:list text:style-name="id1-3-2-2-5-2">
              <text:list-item text:style-override="id1-3-2-2-5-2">
                <text:number> 1. </text:number>
                <text:p text:style-name="al"> Bijzondere bijstand is in principe mogelijk als: </text:p>
                <text:list text:style-name="id1-3-2-2-5-2-3">
                  <text:list-item text:style-override="id1-3-2-2-5-2-3-1">
                    <text:number>a.</text:number>
                    <text:p text:style-name="al"> geen beroep kan worden gedaan op ondersteuning vanuit een eigen netwerk, eigen sociale omgeving of voorliggende voorziening en de belanghebbende daarin voldoende eigen verantwoordelijkheid heeft getoond; </text:p>
                  </text:list-item>
                  <text:list-item text:style-override="id1-3-2-2-5-2-3-2">
                    <text:number>b.</text:number>
                    <text:p text:style-name="al"> geen sprake is van financiële draagkracht in inkomen en bescheiden vermogen; </text:p>
                  </text:list-item>
                  <text:list-item text:style-override="id1-3-2-2-5-2-3-3">
                    <text:number>c.</text:number>
                    <text:p text:style-name="al"> sprake is van noodzakelijke kosten door bijzondere individuele omstandigheden; </text:p>
                  </text:list-item>
                  <text:list-item text:style-override="id1-3-2-2-5-2-3-4">
                    <text:number>d.</text:number>
                    <text:p text:style-name="al"> een (wettelijke) voorliggende voorziening ontbreekt; </text:p>
                  </text:list-item>
                  <text:list-item text:style-override="id1-3-2-2-5-2-3-5">
                    <text:number>e.</text:number>
                    <text:p text:style-name="al"> maatwerk geboden is in het individuele geval. </text:p>
                  </text:list-item>
                </text:list>
              </text:list-item>
              <text:list-item text:style-override="id1-3-2-2-5-3">
                <text:number> 2. </text:number>
                <text:p text:style-name="al"> In geval van tekortschietend besef van eigen verantwoordelijkheid kan de gevraagde bijstand gedeeltelijk of volledig worden geweigerd. </text:p>
              </text:list-item>
              <text:list-item text:style-override="id1-3-2-2-5-4">
                <text:number> 3. </text:number>
                <text:p text:style-name="al"> Voordat maatwerk geboden is, is het genoemde in het eerste lid, onderdeel a tot en met d, in beschouwing genomen. </text:p>
              </text:list-item>
              <text:list-item text:style-override="id1-3-2-2-5-5">
                <text:number> 4. </text:number>
                <text:p text:style-name="al"> 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 Huiswerk PC / Laptop </text:p>
            <text:list text:style-name="id1-3-2-2-6-2">
              <text:list-item text:style-override="id1-3-2-2-6-2">
                <text:number> 1. </text:number>
                <text:p text:style-name="al"> Recht op een tegemoetkoming heeft het huishouden die geen draagkracht heeft als bedoeld in artikel 3 lid 1 onderdeel a en waartoe één of meer ten laste komende kinderen behoren die het voortgezet onderwijs volgen.</text:p>
              </text:list-item>
              <text:list-item text:style-override="id1-3-2-2-6-3">
                <text:number> 2. </text:number>
                <text:p text:style-name="al"> Er moet vastgesteld zijn dat er in het huishouden geen PC of Laptop jonger dan 5 jaar beschikbaar is.</text:p>
              </text:list-item>
              <text:list-item text:style-override="id1-3-2-2-6-4">
                <text:number> 3. </text:number>
                <text:p text:style-name="al"> Een huishouden kan maximaal één maal per 5 jaar voor een tegemoetkoming in aanmerking komen. </text:p>
                <text:list text:style-name="id1-3-2-2-6-4-3">
                  <text:list-item text:style-override="id1-3-2-2-6-4-3-1">
                    <text:number>a.</text:number>
                    <text:p text:style-name="al"> Een tegemoetkoming betreft een bijdrage in de kosten van aanschaf van een computer of laptop met printer en benodigde software op basis van een door de aanvrager ingediende rekening. </text:p>
                  </text:list-item>
                </text:list>
              </text:list-item>
              <text:list-item text:style-override="id1-3-2-2-6-5">
                <text:number> 4. </text:number>
                <text:p text:style-name="al"> De tegemoetkoming bedraagt maximaal € 625,-.</text:p>
              </text:list-item>
              <text:list-item text:style-override="id1-3-2-2-6-6">
                <text:number> 5. </text:number>
                <text:p text:style-name="al"> Overige kosten zoals een tweede PC of laptop, internet, reparaties, cartridges, verzekering e.d. vallen niet onder deze regeling.</text:p>
              </text:list-item>
            </text:list>
          </text:section>
          <text:section text:name="artikel_id1-3-2-2-7" text:style-name="artikel">
            <text:p text:style-name="artikel_kop_titel"><text:span text:style-name="artikel_kop_label">Artikel</text:span> <text:span text:style-name="artikel_kop_nr">7</text:span> - Bijzondere bijstand 18 tot en met 20 jarigen</text:p>
            <text:list text:style-name="id1-3-2-2-7-2">
              <text:list-item text:style-override="id1-3-2-2-7-2">
                <text:number> 1. </text:number>
                <text:p text:style-name="al"> Ter uitwerking van artikel 12 van de wet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7-3">
                <text:number> 2. </text:number>
                <text:p text:style-name="al"> Zelfstandige huisvesting wordt in elk geval noodzakelijk geacht indien:</text:p>
                <text:list text:style-name="id1-3-2-2-7-3-3">
                  <text:list-item text:style-override="id1-3-2-2-7-3-3-1">
                    <text:number>a.</text:number>
                    <text:p text:style-name="al"> beide ouders zijn overleden;</text:p>
                  </text:list-item>
                  <text:list-item text:style-override="id1-3-2-2-7-3-3-2">
                    <text:number>b.</text:number>
                    <text:p text:style-name="al"> beide ouders in het buitenland wonen en zij niet in staat zijn hun onderhoudsplicht na te komen;</text:p>
                  </text:list-item>
                  <text:list-item text:style-override="id1-3-2-2-7-3-3-3">
                    <text:number>c.</text:number>
                    <text:p text:style-name="al"> de belanghebbende op grond van een officiële maatregel uit huis geplaatst is;</text:p>
                  </text:list-item>
                  <text:list-item text:style-override="id1-3-2-2-7-3-3-4">
                    <text:number>d.</text:number>
                    <text:p text:style-name="al"> belanghebbende voorafgaand aan de bijstandsaanvraag langer dan één jaar de beschikking had over zelfstandige huisvesting;</text:p>
                  </text:list-item>
                  <text:list-item text:style-override="id1-3-2-2-7-3-3-5">
                    <text:number>e.</text:number>
                    <text:p text:style-name="al"> belanghebbende niet officieel uit huis geplaatst is, maar naar het oordeel van de casemanager (na onderzoek en onderbouwd met eventuele bewijsstukken) het niet verantwoord is dat belanghebbende bij zijn ouders woont;</text:p>
                  </text:list-item>
                  <text:list-item text:style-override="id1-3-2-2-7-3-3-6">
                    <text:number>f.</text:number>
                    <text:p text:style-name="al"> belanghebbende de zorg heeft over ten laste komende kinderen.</text:p>
                  </text:list-item>
                </text:list>
              </text:list-item>
              <text:list-item text:style-override="id1-3-2-2-7-4">
                <text:number> 3. </text:number>
                <text:p text:style-name="al"> De bijzondere bijstand wordt vastgesteld op basis van de voedingscomponent, verhoogd met de werkelijke woonlasten.</text:p>
              </text:list-item>
              <text:list-item text:style-override="id1-3-2-2-7-5">
                <text:number> 4. </text:number>
                <text:p text:style-name="al"> De hoogte van de bijzondere bijstand bedraagt ten hoogste:</text:p>
                <text:list text:style-name="id1-3-2-2-7-5-3">
                  <text:list-item text:style-override="id1-3-2-2-7-5-3-1">
                    <text:number>a.</text:number>
                    <text:p text:style-name="al"> voor de zelfstandig wonende alleenstaande van 18, 19 of 20 jaar het verschil tussen de voor belanghebbende geldende bijstandsnorm en 60% van de bijstandsnorm zoals genoemd in artikel 21 onderdeel b van de PW.</text:p>
                  </text:list-item>
                  <text:list-item text:style-override="id1-3-2-2-7-5-3-2">
                    <text:number>b.</text:number>
                    <text:p text:style-name="al"> voor zelfstandig wonende alleenstaande ouders van 18, 19 of 20 jaar het verschil tussen de van toepassing zijnde bijstandsnorm en de bijstandsnorm zoals genoemd in artikel 21 onderdeel a van de PW.</text:p>
                  </text:list-item>
                  <text:list-item text:style-override="id1-3-2-2-7-5-3-3">
                    <text:number>c.</text:number>
                    <text:p text:style-name="al"> 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7-5-3-4">
                    <text:number>d.</text:number>
                    <text:p text:style-name="al"> 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7-5-3-5">
                    <text:number>e.</text:number>
                    <text:p text:style-name="al"> De bijzondere bijstand kan op een lager bedrag worden vastgesteld bij andere woonsituaties. </text:p>
                    <text:p text:style-name="al"> De gemeentelijke beleidsregels verlaging uitkeringen Participatiewet zijn overeenkomstig van toepassing.</text:p>
                  </text:list-item>
                </text:list>
              </text:list-item>
              <text:list-item text:style-override="id1-3-2-2-7-6">
                <text:number> 5. </text:number>
                <text:p text:style-name="al"> De noodzaak van de bijzondere bijstandsverlening wordt telkens na een periode van maximaal 6 maanden opnieuw beoordeeld en vastgesteld.</text:p>
              </text:list-item>
            </text:list>
          </text:section>
          <text:section text:name="artikel_id1-3-2-2-8" text:style-name="artikel">
            <text:p text:style-name="artikel_kop_titel"><text:span text:style-name="artikel_kop_label">Artikel</text:span> <text:span text:style-name="artikel_kop_nr">8</text:span> – De collectieve verzekering</text:p>
            <text:list text:style-name="id1-3-2-2-8-2">
              <text:list-item text:style-override="id1-3-2-2-8-2">
                <text:number> 1. </text:number>
                <text:p text:style-name="al"> Recht op aanmelding voor deelname aan de collectieve verzekering van de gemeente Beemster heeft de rechthebbende van 18 jaar of ouder met de eventueel tot zijn last komende kinderen, die geen draagkracht heeft als bedoeld in artikel 3 lid 1 onderdeel a.</text:p>
                <text:p text:style-name="al"> Om deel te kunnen nemen aan de collectieve verzekering, dient de rechthebbende zelf een ziektekostenverzekering te hebben afgesloten bij Zilveren Kruis.</text:p>
              </text:list-item>
              <text:list-item text:style-override="id1-3-2-2-8-3">
                <text:number> 2. </text:number>
                <text:p text:style-name="al"> De gemeente hanteert als volledige dekking bij het Zilveren Kruis: </text:p>
                <text:p text:style-name="al"> - basisverzekering (Basis Zeker)</text:p>
                <text:p text:style-name="al"> - aanvullende verzekering (Optimaal aanvullend 3) </text:p>
                <text:p text:style-name="al"> - tandartsverzekering (aanvullend tand 2 sterren)</text:p>
                <text:p text:style-name="al"> - zonder vrijwillig eigen risico </text:p>
                <text:p text:style-name="al"> Deze verzekering is met name geschikt voor chronisch zieken en gezinnen</text:p>
              </text:list-item>
              <text:list-item text:style-override="id1-3-2-2-8-4">
                <text:number> 3. </text:number>
                <text:p text:style-name="al"> Personen die verwachten minder medische kosten te maken kunnen, op eigen risico, gebruik maken van de volgende 2 (goedkopere) alternatieven:</text:p>
                <text:list text:style-name="id1-3-2-2-8-4-3">
                  <text:list-item text:style-override="id1-3-2-2-8-4-3-1">
                    <text:number>a.</text:number>
                    <text:p text:style-name="al"> Basisverzekering (Basis Zeker)</text:p>
                    <text:p text:style-name="al"> - aanvullende verzekering (Optimaal aanvullend 1)</text:p>
                    <text:p text:style-name="al"> - tandartsverzekering (aanvullend tand 1 ster)</text:p>
                    <text:p text:style-name="al"> - zonder vrijwillig eigen risico</text:p>
                    <text:p text:style-name="al"> Deze verzekering is met name geschikt voor jongeren en lage zorgverbruikers</text:p>
                  </text:list-item>
                  <text:list-item text:style-override="id1-3-2-2-8-4-3-2">
                    <text:number>b.</text:number>
                    <text:p text:style-name="al"> Basisverzekering (Basis Zeker) </text:p>
                    <text:p text:style-name="al"> - aanvullende verzekering (Optimaal aanvullend 2)</text:p>
                    <text:p text:style-name="al"> - tandartsverzekering (aanvullend tand 1 ster)</text:p>
                    <text:p text:style-name="al">Deze verzekering is met name geschikt voor startende gezinnen en meer zorgbehoefte</text:p>
                  </text:list-item>
                </text:list>
              </text:list-item>
              <text:list-item text:style-override="id1-3-2-2-8-5">
                <text:number> 4. </text:number>
                <text:p text:style-name="al"> De in lid 2 genoemde aanvullende verzekering geeft een uitgebreidere dekking dan de aanvullende verzekeringen genoemd onder lid 3 onderdeel a en b. </text:p>
                <text:p text:style-name="al"> Indien de rechthebbende een aanvullende verzekering heeft afgesloten zoals genoemd onder lid 3, blijven de kosten die op basis van de aanvullende verzekeringen genoemd onder lid 2 wel door Zilveren Kruis zouden worden vergoed volledig voor eigen rekening. Deze kosten komen dus niet in aanmerking voor een vergoeding via de bijzondere bijstand. </text:p>
              </text:list-item>
              <text:list-item text:style-override="id1-3-2-2-8-6">
                <text:number> 5. </text:number>
                <text:p text:style-name="al"> Personen die een volledige gebitsprothese hebben, hoeven geen tandartsverzekering af te sluiten.</text:p>
              </text:list-item>
              <text:list-item text:style-override="id1-3-2-2-8-7">
                <text:number> 6. </text:number>
                <text:p text:style-name="al"> Een via de gemeente afgesloten collectieve aanvullende Optimaal-verzekering kan alleen worden gewijzigd bij aanvang van een nieuw kalender jaar.</text:p>
              </text:list-item>
              <text:list-item text:style-override="id1-3-2-2-8-8">
                <text:number> 7. </text:number>
                <text:p text:style-name="al"> Bij personen die een bijstandsuitkering ontvangen van de gemeente Beemster wordt zover dat mogelijk is de premie zorgverzekering ingehouden op de uitkering en doorbetaald aan Zilveren Kruis.</text:p>
              </text:list-item>
              <text:list-item text:style-override="id1-3-2-2-8-9">
                <text:number> 8. </text:number>
                <text:p text:style-name="al"> Deelname aan de collectieve aanvullende verzekering wordt beëindigd met ingang van de eerste van de maand, volgend op de maand waarin de belanghebbende geen rechthebbende meer is (bijvoorbeeld verhuizing, wijziging financiële situatie): </text:p>
              </text:list-item>
              <text:list-item text:style-override="id1-3-2-2-8-10">
                <text:number> 9. </text:number>
                <text:p text:style-name="al"> Personen die recht hebben op deelname aan de collectieve verzekering maar daar geen gebruik van maken komen in beginsel niet in aanmerking voor een vergoeding voor ziektekosten via de bijzondere bijstand, tenzij zij zich bij een andere maatschappij aanvullend voor ziektekosten en voor de tandartskosten hebben verzekerd voor een vergelijkbaar pakket als dat van Zilveren Kruis, zoals vermeld bij lid 2.</text:p>
              </text:list-item>
            </text:list>
          </text:section>
          <text:section text:name="artikel_id1-3-2-2-9" text:style-name="artikel">
            <text:p text:style-name="artikel_kop_titel"><text:span text:style-name="artikel_kop_label">Artikel</text:span> <text:span text:style-name="artikel_kop_nr">9</text:span> - Compensatie wettelijk eigen risico ziektekostenverzekering </text:p>
            <text:list text:style-name="id1-3-2-2-9-2">
              <text:list-item text:style-override="id1-3-2-2-9-2">
                <text:number> 1. </text:number>
                <text:p text:style-name="al"> Als de belanghebbende geen draagkracht heeft als bedoeld in artikel 3 lid 1 onderdeel a kan men in aanmerking komen voor compensatie van het eigen risico. </text:p>
              </text:list-item>
              <text:list-item text:style-override="id1-3-2-2-9-3">
                <text:number> 2. </text:number>
                <text:p text:style-name="al"> Per deelnemer bestaat recht op compensatie als door de ziektekostenverzekeraar minimaal € 200,- aan wettelijke eigen risico in rekening is gebracht.</text:p>
              </text:list-item>
              <text:list-item text:style-override="id1-3-2-2-9-4">
                <text:number> 3. </text:number>
                <text:p text:style-name="al"> De compensatie bedraagt € 200,- per kalender jaar en wordt uitbetaald na overlegging van de bewijsstukken waaruit blijkt dat de kosten zijn gemaakt.</text:p>
              </text:list-item>
            </text:list>
          </text:section>
          <text:section text:name="artikel_id1-3-2-2-10" text:style-name="artikel">
            <text:p text:style-name="artikel_kop_titel"><text:span text:style-name="artikel_kop_label">Artikel</text:span> <text:span text:style-name="artikel_kop_nr">10</text:span> – Aanvraagprocedure</text:p>
            <text:list text:style-name="id1-3-2-2-10-2">
              <text:list-item text:style-override="id1-3-2-2-10-2">
                <text:number> 1. </text:number>
                <text:p text:style-name="al">Het recht op bijzondere bijstand, een tegemoetkoming en voorziening wordt beoordeeld op aanvraag. </text:p>
                <text:list text:style-name="id1-3-2-2-10-2-3">
                  <text:list-item text:style-override="id1-3-2-2-10-2-3-1">
                    <text:number>a.</text:number>
                    <text:p text:style-name="al"> Indien de aanvraag niet compleet, met de benodigde gegevens, wordt aangeleverd, wordt aan de aanvrager eenmaal de mogelijkheid geboden om, binnen een gestelde termijn, de benodigde gegevens te verstrekken. </text:p>
                  </text:list-item>
                  <text:list-item text:style-override="id1-3-2-2-10-2-3-2">
                    <text:number>b.</text:number>
                    <text:p text:style-name="al"> Als niet (tijdig) wordt voldaan aan het gestelde in artikel 10 lid 1 onderdeel a, wordt de aanvraag buiten behandeling gelaten.</text:p>
                  </text:list-item>
                </text:list>
              </text:list-item>
              <text:list-item text:style-override="id1-3-2-2-10-3">
                <text:number> 2. </text:number>
                <text:p text:style-name="al"> Een aanvraag voor bijzondere bijstand dient in principe te worden ingediend voordat de kosten zijn gemaakt </text:p>
                <text:list text:style-name="id1-3-2-2-10-3-3">
                  <text:list-item text:style-override="id1-3-2-2-10-3-3-1">
                    <text:number>a.</text:number>
                    <text:p text:style-name="al"> Van tijdige indiening van de aanvraag is ook sprake als deze wordt ingediend binnen een maand nadat de eerste kosten zijn gemaakt. </text:p>
                  </text:list-item>
                  <text:list-item text:style-override="id1-3-2-2-10-3-3-2">
                    <text:number>b.</text:number>
                    <text:p text:style-name="al"> Bij indiening van de aanvraag zoals genoemd in lid 2 onderdeel a van dit artikel, loopt belanghebbende het risico dat: </text:p>
                    <text:list text:style-name="id1-3-2-2-10-3-3-2-3">
                      <text:list-item text:style-override="id1-3-2-2-10-3-3-2-3-1">
                        <text:number>-</text:number>
                        <text:p text:style-name="al"> niet alle kosten worden vergoed, als niet is gekozen voor de meest adequate oplossing;</text:p>
                      </text:list-item>
                      <text:list-item text:style-override="id1-3-2-2-10-3-3-2-3-2">
                        <text:number>-</text:number>
                        <text:p text:style-name="al"> de noodzakelijk van de kosten niet meer kan worden aangetoond, waardoor de aanvraag voor bijzondere kosten zal worden afgewezen.</text:p>
                      </text:list-item>
                    </text:list>
                  </text:list-item>
                </text:list>
              </text:list-item>
              <text:list-item text:style-override="id1-3-2-2-10-4">
                <text:number> 3. </text:number>
                <text:p text:style-name="al"> Voor de regelingen genoemd in artikel 4, 8 en 9 geldt dat een aanvraag kan worden ingediend tot en met 31 december van het betreffende jaar.</text:p>
                <text:list text:style-name="id1-3-2-2-10-4-3">
                  <text:list-item text:style-override="id1-3-2-2-10-4-3-1">
                    <text:number>a.</text:number>
                    <text:p text:style-name="al"> De kosten moeten bovendien in het betreffende jaar zijn gemaakt en gedeclareerd.</text:p>
                  </text:list-item>
                  <text:list-item text:style-override="id1-3-2-2-10-4-3-2">
                    <text:number>b.</text:number>
                    <text:p text:style-name="al"> Als pas na het betreffende jaar duidelijk wordt dat het wettelijk eigen risico, genoemd in artikel 9 lid 2 is verbruikt, kan de belanghebbende tot 1 maand na ontvangst van de nota een aanvraag kan indienen.</text:p>
                  </text:list-item>
                </text:list>
              </text:list-item>
              <text:list-item text:style-override="id1-3-2-2-10-5">
                <text:number> 4. </text:number>
                <text:p text:style-name="al"> De bijdrage op grond van artikel 4 lid 1 onderdeel b kan per kalenderjaar in individuele omstandigheden afwijkend lager worden vastgesteld.</text:p>
              </text:list-item>
            </text:list>
          </text:section>
          <text:section text:name="artikel_id1-3-2-2-11" text:style-name="artikel">
            <text:p text:style-name="artikel_kop_titel"><text:span text:style-name="artikel_kop_label">Artikel</text:span> <text:span text:style-name="artikel_kop_nr">11</text:span> - Verplichtingen</text:p>
            <text:list text:style-name="id1-3-2-2-11-2">
              <text:list-item text:style-override="id1-3-2-2-11-2">
                <text:number>1.</text:number>
                <text:p text:style-name="al">Belanghebbende is verplicht de tegemoetkoming, genoemd bij artikel 4 lid 1 onderdeel b te besteden aan één of meerdere sportieve, culturele en/of educatieve activiteiten zoals genoemd in de bijlage.</text:p>
              </text:list-item>
              <text:list-item text:style-override="id1-3-2-2-11-3">
                <text:number>2.</text:number>
                <text:p text:style-name="al">Op verzoek van het college is belanghebbende verplicht mee te werken aan een onderzoek naar de besteding van zijn/haar tegemoetkoming op grond van artikel 4 lid 1 onderdeel b. Belanghebbende dient tot een jaar na toekenning van de aanvraag de op de tegemoetkoming betrekking hebbende bewijsstukken te bewaren waaruit blijkt waaraan de tegemoetkoming is besteed.</text:p>
              </text:list-item>
            </text:list>
          </text:section>
          <text:section text:name="artikel_id1-3-2-2-12" text:style-name="artikel">
            <text:p text:style-name="artikel_kop_titel"><text:span text:style-name="artikel_kop_label">Artikel</text:span> <text:span text:style-name="artikel_kop_nr">12</text:span> - Terugvordering</text:p>
            <text:p text:style-name="al">Verstrekkingen die ten onrechte dan wel tot een te hoog bedrag zijn uitgekeerd, kunnen van de belanghebbende worden teruggevorderd.</text:p>
          </text:section>
          <text:section text:name="artikel_id1-3-2-2-13" text:style-name="artikel">
            <text:p text:style-name="artikel_kop_titel"><text:span text:style-name="artikel_kop_label">Artikel</text:span> <text:span text:style-name="artikel_kop_nr">13-</text:span> Citeertitel</text:p>
            <text:p text:style-name="al">Deze beleidsregels kunnen worden aangehaald als “beleidsregels bijzondere bijstand en declaratieregeling maatschappelijke participatie 2019”.</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 1. </text:number>
                <text:p text:style-name="al">Deze beleidsregels treden in werking op 1 januari 2019.</text:p>
              </text:list-item>
              <text:list-item text:style-override="id1-3-2-2-14-3">
                <text:number> 2. </text:number>
                <text:p text:style-name="al">De beleidsregels bijzondere bijstand en declaratieregeling maatschappelijke participatie Beemster 2016 vervallen met ingang van de in het eerste lid genoemde datum.</text:p>
                <text:p text:style-name="al"/>
              </text:list-item>
            </text:list>
          </text:section>
        </text:section>
        <text:section text:name="regeling-sluiting_id1-3-2-3" text:style-name="regeling-sluiting">
          <text:section text:name="ondertekening_id1-3-2-3-1">
            <text:p><text:span text:style-name="functie"/></text:p>
            <text:p><text:span text:style-name="functie">Beemster, 8 januari 2019</text:span></text:p>
            <text:p><text:span text:style-name="functie"/></text:p>
            <text:p><text:span text:style-name="functie">Burgemeester en wethouders van Beemster,</text:span></text:p>
            <text:p><text:span text:style-name="functie">De secretaris,</text:span></text:p>
            <text:p><text:span text:style-name="functie">H.C.P. van Duivenvoorde</text:span></text:p>
            <text:p><text:span text:style-name="functie">de burgemeester,</text:span></text:p>
            <text:p><text:span text:style-name="functie">A.J.M. van Beek </text:span></text:p>
            <text:p><text:span text:style-name="functie"/></text:p>
          </text:section>
        </text:section>
        <text:section text:name="bijlage_id1-3-2-4" text:style-name="bijlage">
          <text:p text:style-name="bijlage_top"/>
          <text:p text:style-name="hoofdstuk_kop">Bijlage bij beleidsregels declaratieregeling sportieve, culturele en educatieve activiteiten Purmerend 2019 (artikel 4 lid 2)</text:p>
          <text:p text:style-name="al"/>
          <text:list text:style-name="id1-3-2-4-3">
            <text:list-item text:style-override="id1-3-2-4-3-1">
              <text:number>•</text:number>
              <text:p text:style-name="al">Aanschaf fiets </text:p>
            </text:list-item>
            <text:list-item text:style-override="id1-3-2-4-3-2">
              <text:number>•</text:number>
              <text:p text:style-name="al">Abonnement voor fitness en sportscholen</text:p>
            </text:list-item>
            <text:list-item text:style-override="id1-3-2-4-3-3">
              <text:number>•</text:number>
              <text:p text:style-name="al">Activiteiten en cursussen in Beemster</text:p>
            </text:list-item>
            <text:list-item text:style-override="id1-3-2-4-3-4">
              <text:number>•</text:number>
              <text:p text:style-name="al">Activiteiten en cursussen Clup Welzijnswerk</text:p>
            </text:list-item>
            <text:list-item text:style-override="id1-3-2-4-3-5">
              <text:number>•</text:number>
              <text:p text:style-name="al">Activiteiten en cursussen Creativiteitscentrum Wherelant</text:p>
            </text:list-item>
            <text:list-item text:style-override="id1-3-2-4-3-6">
              <text:number>•</text:number>
              <text:p text:style-name="al">Activiteiten en cursussen NKT</text:p>
            </text:list-item>
            <text:list-item text:style-override="id1-3-2-4-3-7">
              <text:number>•</text:number>
              <text:p text:style-name="al">Activiteiten en cursussen Spurd</text:p>
            </text:list-item>
            <text:list-item text:style-override="id1-3-2-4-3-8">
              <text:number>•</text:number>
              <text:p text:style-name="al">Activiteiten en cursussen Regiocollege</text:p>
            </text:list-item>
            <text:list-item text:style-override="id1-3-2-4-3-9">
              <text:number>•</text:number>
              <text:p text:style-name="al">Activiteiten voor ouderen</text:p>
            </text:list-item>
            <text:list-item text:style-override="id1-3-2-4-3-10">
              <text:number>•</text:number>
              <text:p text:style-name="al">Bioscoopkaartjes</text:p>
            </text:list-item>
            <text:list-item text:style-override="id1-3-2-4-3-11">
              <text:number>•</text:number>
              <text:p text:style-name="al">Concerten in Beemster en Purmerend</text:p>
            </text:list-item>
            <text:list-item text:style-override="id1-3-2-4-3-12">
              <text:number>•</text:number>
              <text:p text:style-name="al">Contributie voor sportverenigingen, per gezinslid wordt één sportvereniging per jaar vergoed</text:p>
            </text:list-item>
            <text:list-item text:style-override="id1-3-2-4-3-13">
              <text:number>•</text:number>
              <text:p text:style-name="al">Contributie voor toneel-, dans-, zang- of muziekverenigingen</text:p>
            </text:list-item>
            <text:list-item text:style-override="id1-3-2-4-3-14">
              <text:number>•</text:number>
              <text:p text:style-name="al">Cultureel Jongeren Paspoort</text:p>
            </text:list-item>
            <text:list-item text:style-override="id1-3-2-4-3-15">
              <text:number>•</text:number>
              <text:p text:style-name="al">Dierentuin of pretpark </text:p>
            </text:list-item>
            <text:list-item text:style-override="id1-3-2-4-3-16">
              <text:number>•</text:number>
              <text:p text:style-name="al">Entree grootschalige evenementen, Entree musea</text:p>
            </text:list-item>
            <text:list-item text:style-override="id1-3-2-4-3-17">
              <text:number>•</text:number>
              <text:p text:style-name="al">Instrument huren</text:p>
            </text:list-item>
            <text:list-item text:style-override="id1-3-2-4-3-18">
              <text:number>•</text:number>
              <text:p text:style-name="al">Internetabonnement, maximaal € 150 per kalenderjaar per huishouden.</text:p>
            </text:list-item>
            <text:list-item text:style-override="id1-3-2-4-3-19">
              <text:number>•</text:number>
              <text:p text:style-name="al">Internetcursus</text:p>
            </text:list-item>
            <text:list-item text:style-override="id1-3-2-4-3-20">
              <text:number>•</text:number>
              <text:p text:style-name="al">Kindervakantieweek</text:p>
            </text:list-item>
            <text:list-item text:style-override="id1-3-2-4-3-21">
              <text:number>•</text:number>
              <text:p text:style-name="al">Lesgeld voor culturele activiteiten (bijvoorbeeld muzieklessen)</text:p>
            </text:list-item>
            <text:list-item text:style-override="id1-3-2-4-3-22">
              <text:number>•</text:number>
              <text:p text:style-name="al">Lidmaatschap bibliotheek</text:p>
            </text:list-item>
            <text:list-item text:style-override="id1-3-2-4-3-23">
              <text:number>•</text:number>
              <text:p text:style-name="al">Lidmaatschap hobbyvereniging</text:p>
            </text:list-item>
            <text:list-item text:style-override="id1-3-2-4-3-24">
              <text:number>•</text:number>
              <text:p text:style-name="al">Lidmaatschap scouting</text:p>
            </text:list-item>
            <text:list-item text:style-override="id1-3-2-4-3-25">
              <text:number>•</text:number>
              <text:p text:style-name="al">Lidmaatschap speeltuinvereniging</text:p>
            </text:list-item>
            <text:list-item text:style-override="id1-3-2-4-3-26">
              <text:number>•</text:number>
              <text:p text:style-name="al">Meerbadenkaart zwembad/zwemlessen/zwemmen/(zomer)abonnement zwembad</text:p>
            </text:list-item>
            <text:list-item text:style-override="id1-3-2-4-3-27">
              <text:number>•</text:number>
              <text:p text:style-name="al">Ouderbijdrage voor schoolfonds</text:p>
            </text:list-item>
            <text:list-item text:style-override="id1-3-2-4-3-28">
              <text:number>•</text:number>
              <text:p text:style-name="al">Paspoort, identiteitsbewijs, rijbewijs en pasfoto’s. Van de leges wordt 25% vergoed.</text:p>
            </text:list-item>
            <text:list-item text:style-override="id1-3-2-4-3-29">
              <text:number>•</text:number>
              <text:p text:style-name="al">Schoolreisjes en schoolexcursies waarvoor een extra ouderbijdrage wordt gevraagd.</text:p>
            </text:list-item>
            <text:list-item text:style-override="id1-3-2-4-3-30">
              <text:number>•</text:number>
              <text:p text:style-name="al">Sportkleding, sportattributen of knutselkleding gerelateerd aan sport of hobby.</text:p>
            </text:list-item>
            <text:list-item text:style-override="id1-3-2-4-3-31">
              <text:number>•</text:number>
              <text:p text:style-name="al">Teken- en schilderclubs</text:p>
            </text:list-item>
            <text:list-item text:style-override="id1-3-2-4-3-32">
              <text:number>•</text:number>
              <text:p text:style-name="al">Toegangskaarten voor Purmerendse Culturele Centra (De Purmaryn, P3, Theater De Verbeelding, De Kleine Verbeelding)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628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declaratieregeling maatschappelijke participatie Beems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80</meta:user-defined>
    <meta:user-defined meta:name="OVERHEIDop.GmbID/DC.identifier">gmb-2019-26280</meta:user-defined>
    <meta:user-defined meta:name="OVERHEID.TaxonomieBeleidsagenda/OVERHEID.category">Sociale zekerheid | Organisatie en beleid</meta:user-defined>
    <meta:user-defined meta:name="OVERHEID.Gemeente/DC.spatial">Beemster</meta:user-defined>
    <meta:user-defined meta:name="DC.source">artikel 1:3 van de Algemene wet bestuursrecht;1.0:c:BWBR0005537&amp;artikel=1%3A3&amp;g=2019-01-01</meta:user-defined>
    <meta:user-defined meta:name="DC.source">artikel 3:42 van de Algemene wet bestuursrecht;1.0:c:BWBR0005537&amp;artikel=3%3A42&amp;g=2019-01-01</meta:user-defined>
    <meta:user-defined meta:name="DC.source">artikel 35 van de Participatiewet;1.0:c:BWBR0015703&amp;artikel=35&amp;g=2019-01-01</meta:user-defined>
    <meta:user-defined meta:name="OVERHEIDop.referentienummer">1462215</meta:user-defined>
    <meta:user-defined meta:name="DCTERMS.alternative">beleidsregels bijzondere bijstand en declaratieregeling maatschappelijke participatie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2-06</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20990_1</meta:user-defined>
    <meta:user-defined meta:name="OVERHEIDop.versieInformatie"/>
  </office:meta>
</office:document-meta>
</file>