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realiseren van een kringloopwinkel, Industrieweg 50, 2651 B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804   Industrieweg 50, 2651 BD Berkel en Rodenrijs.     </text:p>
            <text:p text:style-name="common-al">Het afwijken van het bestemmingsplan voor het realiseren van een kringloopwinkel (ontvangen 2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804</meta:user-defined>
    <dc:language>nl</dc:language>
    <meta:user-defined meta:name="OVERHEID.EPSG28992/DC.spatial">90992 444054</meta:user-defined>
    <meta:user-defined meta:name="DC.title">Aanvraag omgevingsvergunning, afwijken van het bestemmingsplan voor het realiseren van een kringloopwinkel, Industrieweg 50, 2651 BD Berkel en Rodenrijs</meta:user-defined>
    <meta:user-defined meta:name="OVERHEID.PostcodeHuisnummer/OVERHEIDop.postcodeHuisnummer">2651BD 50</meta:user-defined>
    <meta:user-defined meta:name="OVERHEIDop.straatnaam">Industrieweg</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798</meta:user-defined>
    <meta:user-defined meta:name="OVERHEIDop.GmbID/DC.identifier">gmb-2019-262798</meta:user-defined>
    <meta:user-defined meta:name="OVERHEIDop.versieInformatie"/>
  </office:meta>
</office:document-meta>
</file>