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Assendorp (zaaknummer 150255-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oktober 2019, is een evenementenvergunning verleend voor houden van de Sinterklaasintocht Assendorp op <text:span text:style-name="nadrukvet">28 november 2019</text:span> in de <text:span text:style-name="nadrukvet">wijk Assendorp</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79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9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642 502095</meta:user-defined>
    <meta:user-defined meta:name="DC.title">Verleende evenementenvergunning Sinterklaasintocht Assendorp (zaaknummer 150255-2019)</meta:user-defined>
    <meta:user-defined meta:name="OVERHEID.PostcodeHuisnummer/OVERHEIDop.postcodeHuisnummer">8012</meta:user-defined>
    <meta:user-defined meta:name="OVERHEIDop.straatnaam">Assendorperstraat</meta:user-defined>
    <meta:user-defined meta:name="OVERHEIDop.woonplaats">Zwolle</meta:user-defined>
    <meta:user-defined meta:name="DCTERMS.W3CDTF/DCTERMS.available">2019-10-30</meta:user-defined>
    <meta:user-defined meta:name="DCTERMS.W3CDTF/OVERHEIDop.jaargang">2019</meta:user-defined>
    <meta:user-defined meta:name="OVERHEIDop.publicationIssue">262796</meta:user-defined>
    <meta:user-defined meta:name="OVERHEIDop.GmbID/DC.identifier">gmb-2019-262796</meta:user-defined>
    <meta:user-defined meta:name="OVERHEIDop.versieInformatie"/>
  </office:meta>
</office:document-meta>
</file>