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, 1261 ZM, het wijzigen van de bestemming naar medische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ltazijde, 1261 ZM, het wijzigen      van de bestemming naar medische dienstverlening, ingekomen 15 oktober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 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7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Deltazijde, 1261 ZM, het wijzigen van de bestemming naar medische dienstverlening</meta:user-defined>
    <meta:user-defined meta:name="OVERHEID.PostcodeHuisnummer/OVERHEIDop.postcodeHuisnummer">1261ZM 3 01</meta:user-defined>
    <meta:user-defined meta:name="OVERHEIDop.straatnaam">Deltazijde</meta:user-defined>
    <meta:user-defined meta:name="OVERHEIDop.woonplaats">Blar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87</meta:user-defined>
    <meta:user-defined meta:name="OVERHEIDop.GmbID/DC.identifier">gmb-2019-262787</meta:user-defined>
    <meta:user-defined meta:name="OVERHEIDop.versieInformatie"/>
  </office:meta>
</office:document-meta>
</file>