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logistieke bedrijfshal met kantoren, Prismalaan West, sectie A nummer 1462 (ged), 1380 en 1384,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67707   Prismalaan West, sectie A nummer 1462 (ged), 1380 en 1384, Bleiswijk.   </text:p>
            <text:p text:style-name="common-al">Het bouwen van een logistieke bedrijfshal met kantoren (ontvangen 18-10-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2783</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783</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783</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67707</meta:user-defined>
    <dc:language>nl</dc:language>
    <meta:user-defined meta:name="OVERHEID.EPSG28992/DC.spatial">96761 451456</meta:user-defined>
    <meta:user-defined meta:name="DC.title">Aanvraag omgevingsvergunning, bouwen van een logistieke bedrijfshal met kantoren, Prismalaan West, sectie A nummer 1462 (ged), 1380 en 1384, Bleiswijk</meta:user-defined>
    <meta:user-defined meta:name="OVERHEID.PostcodeHuisnummer/OVERHEIDop.postcodeHuisnummer">2665PC 47</meta:user-defined>
    <meta:user-defined meta:name="OVERHEIDop.straatnaam">Prismalaan West</meta:user-defined>
    <meta:user-defined meta:name="OVERHEIDop.woonplaats">Bleiswijk</meta:user-defined>
    <meta:user-defined meta:name="DCTERMS.W3CDTF/DCTERMS.available">2019-10-30</meta:user-defined>
    <meta:user-defined meta:name="DCTERMS.W3CDTF/OVERHEIDop.jaargang">2019</meta:user-defined>
    <meta:user-defined meta:name="OVERHEIDop.publicationIssue">262783</meta:user-defined>
    <meta:user-defined meta:name="OVERHEIDop.GmbID/DC.identifier">gmb-2019-262783</meta:user-defined>
    <meta:user-defined meta:name="OVERHEIDop.versieInformatie"/>
  </office:meta>
</office:document-meta>
</file>