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lanten van (meerstammige) bomen en het aanbrengen van bloemrijke hooilandvegetaties, Langs de Nobelsingel,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7668   Langs de Nobelsingel, Berkel en Rodenrijs.          </text:p>
            <text:p text:style-name="common-al">Het aanplanten van (meerstammige) bomen en het aanbrengen van bloemrijke hooilandvegetaties (ontvangen 18-10-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277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7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7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67668</meta:user-defined>
    <dc:language>nl</dc:language>
    <meta:user-defined meta:name="OVERHEID.EPSG28992/DC.spatial">90351 444134</meta:user-defined>
    <meta:user-defined meta:name="OVERHEID.EPSG28992/DC.spatial">90351 444134</meta:user-defined>
    <meta:user-defined meta:name="DC.title">Aanvraag omgevingsvergunning, aanplanten van (meerstammige) bomen en het aanbrengen van bloemrijke hooilandvegetaties, Langs de Nobelsingel, Berkel en Rodenrijs</meta:user-defined>
    <meta:user-defined meta:name="OVERHEID.PostcodeHuisnummer/OVERHEIDop.postcodeHuisnummer">2652XA</meta:user-defined>
    <meta:user-defined meta:name="OVERHEID.PostcodeHuisnummer/OVERHEIDop.postcodeHuisnummer">2652XA</meta:user-defined>
    <meta:user-defined meta:name="OVERHEIDop.straatnaam">Nobelsingel</meta:user-defined>
    <meta:user-defined meta:name="OVERHEIDop.straatnaam">Nobelsingel</meta:user-defined>
    <meta:user-defined meta:name="OVERHEIDop.woonplaats">Berkel en Rodenrijs</meta:user-defined>
    <meta:user-defined meta:name="OVERHEIDop.woonplaats">Berkel en Rodenrijs</meta:user-defined>
    <meta:user-defined meta:name="DCTERMS.W3CDTF/DCTERMS.available">2019-10-30</meta:user-defined>
    <meta:user-defined meta:name="DCTERMS.W3CDTF/OVERHEIDop.jaargang">2019</meta:user-defined>
    <meta:user-defined meta:name="OVERHEIDop.publicationIssue">262778</meta:user-defined>
    <meta:user-defined meta:name="OVERHEIDop.GmbID/DC.identifier">gmb-2019-262778</meta:user-defined>
    <meta:user-defined meta:name="OVERHEIDop.versieInformatie"/>
  </office:meta>
</office:document-meta>
</file>