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gadering  raadscommissies BMR en SWI maandag 4 november 2019</text:p>
      <text:section text:name="zakelijke-mededeling_id1-3-2" text:style-name="zakelijke-mededeling">
        <text:section text:name="zakelijke-mededeling-tekst_id1-3-2-1" text:style-name="zakelijke-mededeling-tekst">
          <text:section text:name="tekst_id1-3-2-1-1" text:style-name="tekst">
            <text:p text:style-name="common-al">De gecombineerde vergadering van de raadscommissies Bestuur, Middelen en Ruimte &amp; Samenleving, Werk en Inkomen vindt plaats op maandag 4 november 2019 om 20.00 uur in  Halte Democratie, Havenkade-west 1 te Winschoten. Deze vergadering is openbaar en u bent van harte welkom deze vergadering bij te wonen. </text:p>
            <text:p text:style-name="common-al">Er is dus geen aparte vergadering van de raadscommissie SWI.</text:p>
            <text:p text:style-name="common-al">De voorlopige agenda luidt als volgt:</text:p>
            <text:p text:style-name="common-al"/>
            <text:p text:style-name="common-al">1 Opening.</text:p>
            <text:p text:style-name="common-al">2 Vaststellen agenda.</text:p>
            <text:p text:style-name="common-al">3 Vrije inspraak voor medeburgers.</text:p>
            <text:p text:style-name="common-al">4 Mededelingen.</text:p>
            <text:p text:style-name="common-al">5 Reclamebelasting - ingekomen brief raad 2019-09-23 - Retailclub Winschoten.</text:p>
            <text:p text:style-name="common-al">6 Ingekomen brief raad 2019-09-23: Beschermd Dorpsgezicht Nieuw Beerta en Handhaving inclusief reactie college op de brief.</text:p>
            <text:p text:style-name="common-al">7 Reclamebelasting - Ingekomen brief raad 2019-10-14 – SOCW.</text:p>
            <text:p text:style-name="common-al">8 Parkeeronderzoek directe omgeving bestemmingsplan Winschoten-Renselkade e.o. als gevolg van tussenuitspraak Raad van State. </text:p>
            <text:p text:style-name="common-al">9 Voortgang diverse projecten</text:p>
            <text:p text:style-name="common-al">9.a Poort van Winschoten.</text:p>
            <text:p text:style-name="common-al">9.b Brede School Scheemda.</text:p>
            <text:p text:style-name="common-al">9.c Versterkingsopgave.</text:p>
            <text:p text:style-name="common-al">10 Rondvraag.</text:p>
            <text:p text:style-name="common-al">11 Sluiting van de vergadering.</text:p>
            <text:p text:style-name="common-al"/>
            <text:p text:style-name="common-al">U kunt inspreken op punten die op de agenda van de commissie staan én op punten die niet op de agenda staan, maar wel tot het werkterrein van de commissie behoren. Voor punten die zowel voor een commissievergadering als voor een raadsvergadering worden geagendeerd, geldt het inspreekrecht alleen bij de commissievergadering. Volgens de Verordening op de Raadscommissies krijgt elke spreker maximaal vijf minuten het woord en verdeelt de voorzitter de spreektijd evenredig over de insprekers als er meer dan zes insprekers per vergadering zijn. De commissie kan hier ter vergadering van afwijken.</text:p>
            <text:p text:style-name="common-al">Spreekrecht kunt u, tot één dag voor de vergadering, per mail aanvragen bij de griffier Jelte van der Meer, <text:a xlink:href="mailto:jelte.vandermeer@gemeente-oldambt.nl" xlink:type="simple">jelte.vandermeer@gemeente-oldambt.nl</text:a> onder vermelding van het onderwerp/agendapunt.</text:p>
            <text:p text:style-name="common-al">De vergaderstukken worden gepubliceerd via <text:a xlink:href="http://www.gemeente-oldambt.nl/gemeenteraad" xlink:type="simple">www.gemeente-oldambt.nl/gemeenteraad</text:a>.</text:p>
            <text:p text:style-name="common-al">De vergaderingen zijn live en na afloop te beluisteren via <text:a xlink:href="http://www.gemeente-oldambt.nl/gemeenteraad" xlink:type="simple">www.gemeente-oldambt.nl/gemeenteraad</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77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7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7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Oldambt</meta:user-defined>
    <meta:user-defined meta:name="OVERHEID.Informatietype/DC.type">officiële publicatie</meta:user-defined>
    <meta:user-defined meta:name="OVERHEIDgvop.Informatietype/DC.type">Overige overheidsinformatie</meta:user-defined>
    <meta:user-defined meta:name="OVERHEID.Gemeente/OVERHEID.authority">Oldambt</meta:user-defined>
    <meta:user-defined meta:name="OVERHEID.Gemeente/DCTERMS.publisher">Oldambt</meta:user-defined>
    <meta:user-defined meta:name="OVERHEID.TaxonomieBeleidsagenda/OVERHEID.category">Bestuur | Organisatie en beleid</meta:user-defined>
    <dc:language>nl</dc:language>
    <meta:user-defined meta:name="OVERHEID.Gemeente/DC.spatial">Oldambt</meta:user-defined>
    <meta:user-defined meta:name="DC.title">Gemeente Oldambt, Vergadering  raadscommissies BMR en SWI maandag 4 november 2019</meta:user-defined>
    <meta:user-defined meta:name="DCTERMS.W3CDTF/DCTERMS.available">2019-10-30</meta:user-defined>
    <meta:user-defined meta:name="DCTERMS.W3CDTF/OVERHEIDop.jaargang">2019</meta:user-defined>
    <meta:user-defined meta:name="OVERHEIDop.publicationIssue">262772</meta:user-defined>
    <meta:user-defined meta:name="OVERHEIDop.GmbID/DC.identifier">gmb-2019-262772</meta:user-defined>
    <meta:user-defined meta:name="OVERHEIDop.versieInformatie"/>
  </office:meta>
</office:document-meta>
</file>