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arktplein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026.</text:span>
          </text:p>
            <text:p text:style-name="common-al">Op 28 oktober 2019 heeft de gemeente een evenementenmelding ontvangen voor activiteiten waarvoor geen vergunningplicht geldt.De melding betreft het houden van een fakkelwake op 6 december 2019 op locatie Marktplein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14.36 487764.54</meta:user-defined>
    <meta:user-defined meta:name="DC.title">Gemeente Nunspeet - Kennisgeving ontvangst evenementenmelding Marktplein in Nunspeet</meta:user-defined>
    <meta:user-defined meta:name="OVERHEID.PostcodeHuisnummer/OVERHEIDop.postcodeHuisnummer">8071GV 7a 000m</meta:user-defined>
    <meta:user-defined meta:name="OVERHEIDop.straatnaam">Marktstraat</meta:user-defined>
    <meta:user-defined meta:name="OVERHEIDop.woonplaats">Nunspee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63</meta:user-defined>
    <meta:user-defined meta:name="OVERHEIDop.GmbID/DC.identifier">gmb-2019-262763</meta:user-defined>
    <meta:user-defined meta:name="OVERHEIDop.versieInformatie"/>
  </office:meta>
</office:document-meta>
</file>