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Verlengde Reekstraat 1 Beuningen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4 september 2019 het bestemmingsplan “Verlengde Reekstraat 1 Beuningen” gewijzigd heeft vastgesteld. </text:p>
            <text:p text:style-name="common-al">Het bestemmingsplan heeft betrekking op het verbreden van de gebruiksmogelijkheden van het paardensportcentrum La Grande op het perceel Verlengde Reekstraat 1 in Beuningen.</text:p>
            <text:p text:style-name="common-al">De volgende wijzigingen zijn aangebracht ten opzichte van het ontwerpbestemmingsplan:</text:p>
            <text:list text:style-name="id1-3-2-1-1-4">
              <text:list-item text:style-override="id1-3-2-1-1-4-1">
                <text:number>1.</text:number>
                <text:p text:style-name="al">De drie aanwezige gastransportleidingen waren niet allemaal op juiste wijze opgenomen. Dit is bij de vaststelling aangepast. Voor alle leidingen is ook een belemmeringenstrook van 5 meter aan weerszijden van de leidingen opgenomen.</text:p>
              </text:list-item>
              <text:list-item text:style-override="id1-3-2-1-1-4-2">
                <text:number>2.</text:number>
                <text:p text:style-name="al">In de regels zijn de oppervlaktematen t.b.v. de eetgelegenheid correct opgenomen.</text:p>
              </text:list-item>
              <text:list-item text:style-override="id1-3-2-1-1-4-3">
                <text:number>3.</text:number>
                <text:p text:style-name="al">Via een amendement van de gemeenteraad is vastgesteld dat de sluitingstijd van de ondergeschikte horeca op vrijdag- en zaterdagavond van 2.00 uur naar 00.00 uur moet gaan. Het buitenterras moet om 23.00 uur dicht. Deze aanpassingen zijn verwerkt in de toelichting.  </text:p>
              </text:list-item>
            </text:list>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text:span>
          </text:p>
            <text:p text:style-name="common-al">Het besluit tot vaststelling en het bestemmingsplan liggen vanaf <text:span text:style-name="nadrukvet">1 november 2019 tot en met 12 december 2019</text:span> voor iedereen ter inzage en is raadpleegbaar gemaakt en beschikbaar gesteld op de volgende wijze:</text:p>
            <text:list text:style-name="id1-3-2-1-1-8">
              <text:list-item text:style-override="id1-3-2-1-1-8-1">
                <text:number>1.</text:number>
                <text:p text:style-name="al">Het plan is op werkdagen in te zien op afspraak (tel. 14 024), op de afdeling Dienstverlening in het gemeentehuis.</text:p>
              </text:list-item>
              <text:list-item text:style-override="id1-3-2-1-1-8-2">
                <text:number>2.</text:number>
                <text:p text:style-name="al">Op de website <text:a xlink:href="http://www.ruimtelijkeplannen.nl/" xlink:type="simple">www.ruimtelijkeplannen.nl</text:a> kunt u het plan digitaal inzien: <text:a xlink:href="http://www.ruimtelijkeplannen.nl/web-roo/?planidn=NL.IMRO.0209.bpverlengdereek1-VADF" xlink:type="simple">http://www.ruimtelijkeplannen.nl/web-roo/?planidn=NL.IMRO.0209.bpverlengdereek1-VADF</text:a></text:p>
              </text:list-item>
            </text:list>
            <text:list text:style-name="id1-3-2-1-1-9">
              <text:list-item text:style-override="id1-3-2-1-1-9-1">
                <text:number>3.</text:number>
                <text:p text:style-name="al">De bronbestanden vindt u hier:  <text:a xlink:href="http://durp.beuningen.nl/Ro-Online/42E3850E-258F-40BF-A300-F99A9CDD2CFD" xlink:type="simple">http://durp.beuningen.nl/Ro-Online/42E3850E-258F-40BF-A300-F99A9CDD2CFD</text:a></text:p>
              </text:list-item>
            </text:list>
            <text:p text:style-name="common-al">
            <text:span text:style-name="nadrukcur">Beroepsmogelijkheden</text:span>
          </text:p>
            <text:p text:style-name="common-al">Tegen het besluit van de gemeenteraad kunnen belanghebbenden vanaf 1 november 2019 gedurende een termijn van zes weken schriftelijk beroep instellen bij de Afdeling bestuursrechtspraak van de Raad van State, postbus 20019, 2500 EA 's Gravenhage. </text:p>
            <text:p text:style-name="common-al">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genoemde wijzigingen.</text:p>
            <text:p text:style-name="common-al">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9 okto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275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5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5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dc:language>nl</dc:language>
    <meta:user-defined meta:name="OVERHEID.EPSG28992/DC.spatial">181708 428709</meta:user-defined>
    <meta:user-defined meta:name="DC.title">Vastgesteld bestemmingsplan “Verlengde Reekstraat 1 Beuningen ”</meta:user-defined>
    <meta:user-defined meta:name="OVERHEID.PostcodeHuisnummer/OVERHEIDop.postcodeHuisnummer">6642KM 1</meta:user-defined>
    <meta:user-defined meta:name="OVERHEIDop.straatnaam">Verlengde Reekstraat</meta:user-defined>
    <meta:user-defined meta:name="OVERHEIDop.woonplaats">Beuningen Gld</meta:user-defined>
    <meta:user-defined meta:name="DCTERMS.W3CDTF/DCTERMS.available">2019-10-31</meta:user-defined>
    <meta:user-defined meta:name="DCTERMS.W3CDTF/OVERHEIDop.jaargang">2019</meta:user-defined>
    <meta:user-defined meta:name="OVERHEIDop.publicationIssue">262755</meta:user-defined>
    <meta:user-defined meta:name="OVERHEIDop.GmbID/DC.identifier">gmb-2019-262755</meta:user-defined>
    <meta:user-defined meta:name="OVERHEIDop.versieInformatie"/>
  </office:meta>
</office:document-meta>
</file>