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vergunning wijziging op de verleende vergunning, Eusebiusplein 39, 40, 41, 42, 43, 44, 45 en 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023</text:p>
            <text:p text:style-name="common-al">Omschrijving: aanvraag voor vergunning wijziging op de verleende vergunning</text:p>
            <text:p text:style-name="common-al">Adres: Eusebiusplein 39, 40, 41, 42, 43, 44, 45 en 46 Arnhem</text:p>
            <text:p text:style-name="common-al">Activiteit: Bouwen</text:p>
            <text:p text:style-name="common-al">Besluit: Verlenen</text:p>
            <text:p text:style-name="common-al">Datum ondertekening: 16 oktober 2019</text:p>
            <text:p text:style-name="common-al">Datum verzending: 16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7 443347</meta:user-defined>
    <meta:user-defined meta:name="DC.title">ODRA Gemeente Arnhem - Besluit omgevingsvergunning, aanvraag voor vergunning wijziging op de verleende vergunning, Eusebiusplein 39, 40, 41, 42, 43, 44, 45 en 46 Arnhem</meta:user-defined>
    <meta:user-defined meta:name="OVERHEID.PostcodeHuisnummer/OVERHEIDop.postcodeHuisnummer">6811HG 39</meta:user-defined>
    <meta:user-defined meta:name="OVERHEIDop.straatnaam">Eusebiusplein</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751</meta:user-defined>
    <meta:user-defined meta:name="OVERHEIDop.GmbID/DC.identifier">gmb-2019-262751</meta:user-defined>
    <meta:user-defined meta:name="OVERHEIDop.versieInformatie"/>
  </office:meta>
</office:document-meta>
</file>