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Verleende omgevingsvergunning, bouwen schuin dak op garage, Schapenweide 15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>Informatie over besluiten die invloed heeft op de omgeving (gemeentelijke regelgeving, vergunningen etc.) kunt u vinden op <text:a xlink:href="http://www.officielebekendmakingen.nl" xlink:type="simple">www.officielebekendmakingen.nl</text:a> en <text:a xlink:href="https://overuwbuurt.overheid.nl/" xlink:type="simple">https://overuwbuurt.overheid.nl/</text:a>. Meld u aan bij de e-mailservice of download de app, dan bent u altijd op de hoogte van de actuele informatie bij u in de buurt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penweide 154 te Duiven</text:p>
                  </table:table-cell>
                  <table:table-cell table:style-name="entry" table:number-rows-spanned="1" table:number-columns-spanned="1">
                    <text:p text:style-name="table_al">Bouwen schuin dak op garage</text:p>
                  </table:table-cell>
                  <table:table-cell table:style-name="entry" table:number-rows-spanned="1" table:number-columns-spanned="1">
                    <text:p text:style-name="table_al">24 okto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>Juridische procedures (vast blok op pagina)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74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76 440790</meta:user-defined>
    <meta:user-defined meta:name="DC.title">Verleende omgevingsvergunning, bouwen schuin dak op garage, Schapenweide 154, Duiven</meta:user-defined>
    <meta:user-defined meta:name="OVERHEID.PostcodeHuisnummer/OVERHEIDop.postcodeHuisnummer">6921SN 154</meta:user-defined>
    <meta:user-defined meta:name="OVERHEIDop.straatnaam">Schapenweide</meta:user-defined>
    <meta:user-defined meta:name="OVERHEIDop.woonplaats">Duiv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49</meta:user-defined>
    <meta:user-defined meta:name="OVERHEIDop.GmbID/DC.identifier">gmb-2019-262749</meta:user-defined>
    <meta:user-defined meta:name="OVERHEIDop.versieInformatie"/>
  </office:meta>
</office:document-meta>
</file>