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van de Wateringelaan 222 Voorburg  realiseren 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8 oktober 2019</text:p>
            <text:p text:style-name="common-al">
            <text:span text:style-name="nadrukvet">Ons kenmerk: </text:span>58007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7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83 454879</meta:user-defined>
    <meta:user-defined meta:name="DC.title">Verleende omgevingsvergunning  van de Wateringelaan 222 Voorburg  realiseren  dakterras</meta:user-defined>
    <meta:user-defined meta:name="OVERHEID.PostcodeHuisnummer/OVERHEIDop.postcodeHuisnummer">2274CN 218</meta:user-defined>
    <meta:user-defined meta:name="OVERHEIDop.straatnaam">Van de Wateringelaan</meta:user-defined>
    <meta:user-defined meta:name="OVERHEIDop.woonplaats">Voor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48</meta:user-defined>
    <meta:user-defined meta:name="OVERHEIDop.GmbID/DC.identifier">gmb-2019-262748</meta:user-defined>
    <meta:user-defined meta:name="OVERHEIDop.versieInformatie"/>
  </office:meta>
</office:document-meta>
</file>