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20-09-2019 is:</text:p>
            <text:p text:style-name="common-al">Vachev G.N. geboren op 31-07-1988</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274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4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4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2743</meta:user-defined>
    <meta:user-defined meta:name="OVERHEIDop.GmbID/DC.identifier">gmb-2019-262743</meta:user-defined>
    <meta:user-defined meta:name="OVERHEIDop.versieInformatie"/>
  </office:meta>
</office:document-meta>
</file>