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Gereformeerde Kerk Haren-Onnen, Zalencentrum Gorechthuis, Hortuslaan 1, 9751 BE Hare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drank- en horecavergunning te verlenen als bedoeld in artikel 3 van de Drank- en Horecawet aan de Gereformeerde Kerk Haren-Onnen, Zalencentrum Gorechthuis, Hortuslaan 1, 9751 BE HAREN.</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Lammerts.</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common-al">Het GIC is gevestigd in de Prefectenhof (het gebouw naast de Martinitoren), Kreupelstraat 1 te Groningen en aan het Raadhuisplein 10 te Haren. Ook ligt het ter inzage bij de afdeling Economische Zaken van de gemeente, </text:p>
            <text:p text:style-name="last-al">Harm Buiterplein 1 te Groningen, dinsdag t/m vrijdag van 09.00 – 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72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2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2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6494 577047</meta:user-defined>
    <meta:user-defined meta:name="DC.title">Voornemen verlenen drank- en horecavergunning: Gereformeerde Kerk Haren-Onnen, Zalencentrum Gorechthuis, Hortuslaan 1, 9751 BE Haren, Groningen</meta:user-defined>
    <meta:user-defined meta:name="OVERHEID.PostcodeHuisnummer/OVERHEIDop.postcodeHuisnummer">9751BE</meta:user-defined>
    <meta:user-defined meta:name="OVERHEIDop.straatnaam">Hortuslaan</meta:user-defined>
    <meta:user-defined meta:name="OVERHEIDop.woonplaats">Haren Gn</meta:user-defined>
    <meta:user-defined meta:name="DCTERMS.W3CDTF/DCTERMS.available">2019-10-30</meta:user-defined>
    <meta:user-defined meta:name="DCTERMS.W3CDTF/OVERHEIDop.jaargang">2019</meta:user-defined>
    <meta:user-defined meta:name="OVERHEIDop.publicationIssue">262728</meta:user-defined>
    <meta:user-defined meta:name="OVERHEIDop.GmbID/DC.identifier">gmb-2019-262728</meta:user-defined>
    <meta:user-defined meta:name="OVERHEIDop.versieInformatie"/>
  </office:meta>
</office:document-meta>
</file>