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de Shoah - Holocaust herdenking op woensdag 30 oktober 2019 op Venne en lopen van route door centru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hoah - Holocaust herdenking op woensdag 30 oktober 2019 op Venne en lopen van route door centrum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372 574278</meta:user-defined>
    <meta:user-defined meta:name="DC.title">Gemeente Oldambt, Verleende vergunning APV (Algemene plaatselijke verordening gemeente Oldambt 2016) en Bijzondere Wetten voor het houden van de Shoah - Holocaust herdenking op woensdag 30 oktober 2019 op Venne en lopen van route door centrum Winschoten</meta:user-defined>
    <meta:user-defined meta:name="OVERHEID.PostcodeHuisnummer/OVERHEIDop.postcodeHuisnummer">9671EV 84</meta:user-defined>
    <meta:user-defined meta:name="OVERHEIDop.straatnaam">Venne</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716</meta:user-defined>
    <meta:user-defined meta:name="OVERHEIDop.GmbID/DC.identifier">gmb-2019-262716</meta:user-defined>
    <meta:user-defined meta:name="OVERHEIDop.versieInformatie"/>
  </office:meta>
</office:document-meta>
</file>