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aneren van waterleidingen, Wijk Geitenkamp fase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477</text:p>
            <text:p text:style-name="common-al">OLO-nummer: 4520191</text:p>
            <text:p text:style-name="common-al">Omschrijving: saneren van waterleidingen</text:p>
            <text:p text:style-name="common-al">Adres: Wijk Geitenkamp fase 3.1</text:p>
            <text:p text:style-name="common-al">Activiteit: Aanleggen</text:p>
            <text:p text:style-name="common-al">Besluit: Verlenen</text:p>
            <text:p text:style-name="common-al">Datum ondertekening: 22 oktober 2019</text:p>
            <text:p text:style-name="common-al">Datum verzending: 22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70 446085</meta:user-defined>
    <meta:user-defined meta:name="DC.title">ODRA Gemeente Arnhem - Besluit omgevingsvergunning, saneren van waterleidingen, Wijk Geitenkamp fase 3.1</meta:user-defined>
    <meta:user-defined meta:name="OVERHEID.PostcodeHuisnummer/OVERHEIDop.postcodeHuisnummer">6823HG 72</meta:user-defined>
    <meta:user-defined meta:name="OVERHEIDop.straatnaam">Geitenkamp</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715</meta:user-defined>
    <meta:user-defined meta:name="OVERHEIDop.GmbID/DC.identifier">gmb-2019-262715</meta:user-defined>
    <meta:user-defined meta:name="OVERHEIDop.versieInformatie"/>
  </office:meta>
</office:document-meta>
</file>