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belenlaan 4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19 een besluit genomen op de aanvraag met zaaknummer SXO-20183141 voor een evenementenvergunning voorLentefair op 01-06-2019 door activiteitencommissie HHG Ouderkerk e.o op locatie Abelenlaan 41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27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Abelenlaan 41 in Oud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71</meta:user-defined>
    <meta:user-defined meta:name="OVERHEIDop.GmbID/DC.identifier">gmb-2019-26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SB 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77.04 438708.59</meta:user-defined>
    <meta:user-defined meta:name="OVERHEIDop.versieInformatie"/>
  </office:meta>
</office:document-meta>
</file>