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osterzee - Herenweg 95</text:p>
      <text:section text:name="zakelijke-mededeling_id1-3-2" text:style-name="zakelijke-mededeling">
        <text:section text:name="zakelijke-mededeling-tekst_id1-3-2-1" text:style-name="zakelijke-mededeling-tekst">
          <text:section text:name="tekst_id1-3-2-1-1" text:style-name="tekst">
            <text:p text:style-name="common-al">Met ingang van vrijdag 1 november 2019 ligt gedurende zes weken het ontwerpbestemmingsplan Oosterzee - Herenweg 95 met de bijbehorende stukken ter inzage. Het ontwerpbestemmingsplan ligt ter inzage op grond van artikel 3.8 van de Wet ruimtelijke ordening.</text:p>
            <text:p text:style-name="common-al">
            <text:span text:style-name="nadrukvet">Plangebied</text:span>
          </text:p>
            <text:p text:style-name="common-al">Het plangebied betreft het perceel Herenweg 95 in Oosterzee.</text:p>
            <text:p text:style-name="common-al">
            <text:span text:style-name="nadrukvet">Doel</text:span>
          </text:p>
            <text:p text:style-name="common-al">Het perceel Herenweg 95 te Oosterzee heeft op basis van het geldende bestemmingsplan Echten een bedrijfsbestemming. Binnen deze bestemming is een bedrijfswoning toegestaan. Op het perceel is echter geen bedrijf meer aanwezig. De toekomstige eigenaren van het perceel zijn voornemens het perceel te gaan gebruiken voor reguliere bewoning. Om het reguliere woongebruik planologisch mogelijk te maken is een nieuw bestemmingsplan nodig. Het voorliggende bestemmingsplan voorziet hierin. </text:p>
            <text:p text:style-name="common-al">
            <text:span text:style-name="nadrukvet">Waar ter inzage</text:span>
          </text:p>
            <text:p text:style-name="common-al">Het ontwerpbestemm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ontwerpbestemmingsplan is ook te vinden op de gemeentelijke website <text:a xlink:href="http://www.defryskemarren.nl" xlink:type="simple">www.defryskemarren.nl</text:a>. Op deze site staat een link naar de landelijke voorziening <text:a xlink:href="http://www.ruimtelijkeplannen.nl" xlink:type="simple">www.ruimtelijkeplannen.nl</text:a>, waar u het ontwerpbestemmingsplan kunt bekijken. Het planidentificatienummer is NL.IMRO.1940.BPOOS19HERENWEG95-ON02.</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text:number>
                <text:p text:style-name="al"> ontwerpbestemmingsplan Oosterzee - Herenweg 95</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30 oktober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7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OOS19HERENWEG95-ON02</meta:user-defined>
    <meta:user-defined meta:name="OVERHEIDop.referentienummer">PV 20190028</meta:user-defined>
    <dc:language>nl</dc:language>
    <meta:user-defined meta:name="OVERHEID.EPSG28992/DC.spatial">182220 543016</meta:user-defined>
    <meta:user-defined meta:name="DC.title">Ontwerpbestemmingsplan Oosterzee - Herenweg 95</meta:user-defined>
    <meta:user-defined meta:name="OVERHEID.PostcodeHuisnummer/OVERHEIDop.postcodeHuisnummer">8536TV 95</meta:user-defined>
    <meta:user-defined meta:name="OVERHEIDop.straatnaam">Herenweg</meta:user-defined>
    <meta:user-defined meta:name="OVERHEIDop.woonplaats">Oosterzee</meta:user-defined>
    <meta:user-defined meta:name="DCTERMS.W3CDTF/DCTERMS.available">2019-10-30</meta:user-defined>
    <meta:user-defined meta:name="DCTERMS.W3CDTF/OVERHEIDop.jaargang">2019</meta:user-defined>
    <meta:user-defined meta:name="OVERHEIDop.publicationIssue">262703</meta:user-defined>
    <meta:user-defined meta:name="OVERHEIDop.GmbID/DC.identifier">gmb-2019-262703</meta:user-defined>
    <meta:user-defined meta:name="OVERHEIDop.versieInformatie"/>
  </office:meta>
</office:document-meta>
</file>