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5 te Zuidlaren; het verwijderen van een asbest board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5 te Zuidlaren</text:p>
            <text:p text:style-name="common-al">
            <text:span text:style-name="nadrukvet">Omschrijving </text:span>
            <text:span text:style-name="nadrukvet">: </text:span>het verwijderen van een asbest board schoorsteen</text:p>
            <text:p text:style-name="common-al">
            <text:span text:style-name="nadrukvet">Verzonden : </text:span>15 oktober 2019</text:p>
            <text:p text:style-name="common-al">
            <text:span text:style-name="nadrukvet">Kenmerk :</text:span> WABO-2019105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6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56 566496</meta:user-defined>
    <meta:user-defined meta:name="DC.title">sloopmelding Havixhorst 25 te Zuidlaren; het verwijderen van een asbest board schoorsteen</meta:user-defined>
    <meta:user-defined meta:name="OVERHEID.PostcodeHuisnummer/OVERHEIDop.postcodeHuisnummer">9472RK 25</meta:user-defined>
    <meta:user-defined meta:name="OVERHEIDop.straatnaam">Havixhorst</meta:user-defined>
    <meta:user-defined meta:name="OVERHEIDop.woonplaats">Zuidla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93</meta:user-defined>
    <meta:user-defined meta:name="OVERHEIDop.GmbID/DC.identifier">gmb-2019-262693</meta:user-defined>
    <meta:user-defined meta:name="OVERHEIDop.versieInformatie"/>
  </office:meta>
</office:document-meta>
</file>