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effectrapportage - Aanmeldingsnotitie (Vredeweg 6, 7, 9 te Vredepeel)</text:p>
      <text:section text:name="zakelijke-mededeling_id1-3-2" text:style-name="zakelijke-mededeling">
        <text:section text:name="zakelijke-mededeling-tekst_id1-3-2-1" text:style-name="zakelijke-mededeling-tekst">
          <text:section text:name="tekst_id1-3-2-1-1" text:style-name="tekst">
            <text:p text:style-name="common-al">Een beoordeling voor de aanmeldingsnotitie milieu-effectrapportage heeft plaatsgevonden voor: <text:span text:style-name="nadrukvet">Vredeweg 6, 7, 9 te Vredepeel </text:span>- voor het veranderen van de inrichting (MERA-2019-010).</text:p>
            <text:p text:style-name="common-al">Vanwege het ontbreken van bijzondere omstandigheden waaronder de activiteiten plaatsvinden is er geen noodzaak tot het opstellen van een milieu-effectrapportage.</text:p>
            <text:p text:style-name="common-al">U kunt de desbetreffende stukken <text:span text:style-name="nadrukvet">inzien </text:span>gedurende een periode van zes weken met ingang van1 november 2019.Het is noodzakelijk hiervoor een afspraak te maken. Deze beslissingen zijn niet vatbaar voor bezwaar of beroep, tenzij de beslissing belanghebbenden los van het voor te bereiden besluit rechtstreeks in hun belang treft.</text:p>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62691</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691</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691</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Venray</meta:user-defined>
    <meta:user-defined meta:name="OVERHEID.Informatietype/DC.type">officiële publicatie</meta:user-defined>
    <meta:user-defined meta:name="OVERHEIDgvop.Informatietype/DC.type">Beschikkingen | afhandeling</meta:user-defined>
    <meta:user-defined meta:name="OVERHEID.Gemeente/DCTERMS.publisher">Venray</meta:user-defined>
    <meta:user-defined meta:name="OVERHEID.Gemeente/OVERHEID.authority">Venray</meta:user-defined>
    <meta:user-defined meta:name="OVERHEID.TaxonomieBeleidsagenda/OVERHEID.category">Ruimte en infrastructuur | Organisatie en beleid</meta:user-defined>
    <dc:language>nl</dc:language>
    <meta:user-defined meta:name="OVERHEID.EPSG28992/DC.spatial">187236.16 395607.2</meta:user-defined>
    <meta:user-defined meta:name="OVERHEID.EPSG28992/DC.spatial">187225.94 395680.17</meta:user-defined>
    <meta:user-defined meta:name="OVERHEID.EPSG28992/DC.spatial">187315.81 395504.07</meta:user-defined>
    <meta:user-defined meta:name="DC.title">Milieueffectrapportage - Aanmeldingsnotitie (Vredeweg 6, 7, 9 te Vredepeel)</meta:user-defined>
    <meta:user-defined meta:name="OVERHEID.PostcodeHuisnummer/OVERHEIDop.postcodeHuisnummer">5816AJ 7</meta:user-defined>
    <meta:user-defined meta:name="OVERHEID.PostcodeHuisnummer/OVERHEIDop.postcodeHuisnummer">5816AJ 9</meta:user-defined>
    <meta:user-defined meta:name="OVERHEID.PostcodeHuisnummer/OVERHEIDop.postcodeHuisnummer">5816AK 6</meta:user-defined>
    <meta:user-defined meta:name="OVERHEIDop.straatnaam">Vredeweg</meta:user-defined>
    <meta:user-defined meta:name="OVERHEIDop.straatnaam">Vredeweg</meta:user-defined>
    <meta:user-defined meta:name="OVERHEIDop.straatnaam">Vredeweg</meta:user-defined>
    <meta:user-defined meta:name="OVERHEIDop.woonplaats">Vredepeel</meta:user-defined>
    <meta:user-defined meta:name="OVERHEIDop.woonplaats">Vredepeel</meta:user-defined>
    <meta:user-defined meta:name="OVERHEIDop.woonplaats">Vredepeel</meta:user-defined>
    <meta:user-defined meta:name="DCTERMS.W3CDTF/DCTERMS.available">2019-10-31</meta:user-defined>
    <meta:user-defined meta:name="DCTERMS.W3CDTF/OVERHEIDop.jaargang">2019</meta:user-defined>
    <meta:user-defined meta:name="OVERHEIDop.publicationIssue">262691</meta:user-defined>
    <meta:user-defined meta:name="OVERHEIDop.GmbID/DC.identifier">gmb-2019-262691</meta:user-defined>
    <meta:user-defined meta:name="OVERHEIDop.versieInformatie"/>
  </office:meta>
</office:document-meta>
</file>