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ing huisnummers, Lambertusstoep 1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Ophemert:</text:span>        Lambertusstoep 1 per 1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68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54757 428435</meta:user-defined>
    <meta:user-defined meta:name="DC.title">Besluit toekenning huisnummers, Lambertusstoep 1, Ophemert</meta:user-defined>
    <meta:user-defined meta:name="OVERHEID.PostcodeHuisnummer/OVERHEIDop.postcodeHuisnummer">4061BN 2</meta:user-defined>
    <meta:user-defined meta:name="OVERHEIDop.straatnaam">De Ganzenhof</meta:user-defined>
    <meta:user-defined meta:name="OVERHEIDop.woonplaats">Opheme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88</meta:user-defined>
    <meta:user-defined meta:name="OVERHEIDop.GmbID/DC.identifier">gmb-2019-262688</meta:user-defined>
    <meta:user-defined meta:name="OVERHEIDop.versieInformatie"/>
  </office:meta>
</office:document-meta>
</file>