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Besluit</text:span>
          </text:p>
            <text:p text:style-name="common-al">Burgemeester en wethouders van Groningen (hierna: B en W) hebben van Stamhuis Interbuild B.V. (hierna: saneerder) het evaluatieverslag ontvangen van een uitgevoerde bodemsanering in het kader van het Besluit uniforme saneringen (BUS) op de locatie Brugstraat 16a te Groningen.</text:p>
            <text:p text:style-name="common-al">De saneringslocatie heeft als kadastrale aanduiding: Gemeente Groningen, sectie I, nummer 3413. De bodemsanering is uitgevoerd vanwege de voorgenomen nieuwbouw. Hieraan voorafgaand wil de saneerder de locatie geschikt maken voor het beoogde gebruik. B en W hebben besloten in te stemmen in met het ingediende verslag.</text:p>
            <text:p text:style-name="tussenkopcur">
            <text:span text:style-name="nadrukvet">Procedure</text:span>
          </text:p>
            <text:p text:style-name="common-al">Het besluit ligt samen met het evaluatieverslag en de bijbehorende stukken ter inzage van 31 oktober tot en met 12 december 2019 bij het gemeentelijk Loket Bouwen en Wonen aan het Harm Buiterplein 1, geopend op werkdagen van 9:00 tot 13:00 (zonder afspraak) en van 13:00 tot 17:00 (alleen op afspraak), telefoon 14 050.</text:p>
            <text:p text:style-name="last-al">Bezwaren kunnen tot 13 december 2019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267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7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7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378 581734</meta:user-defined>
    <meta:user-defined meta:name="DC.title">Kennisgeving besluit o.g.v. Wet bodembescherming</meta:user-defined>
    <meta:user-defined meta:name="OVERHEID.PostcodeHuisnummer/OVERHEIDop.postcodeHuisnummer">9711HX 16a</meta:user-defined>
    <meta:user-defined meta:name="OVERHEIDop.straatnaam">Brugstraat</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2672</meta:user-defined>
    <meta:user-defined meta:name="OVERHEIDop.GmbID/DC.identifier">gmb-2019-262672</meta:user-defined>
    <meta:user-defined meta:name="OVERHEIDop.versieInformatie"/>
  </office:meta>
</office:document-meta>
</file>