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uitnemen van orgel uit museum Arnhem, Utrechtseweg 8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107945</text:p>
            <text:p text:style-name="common-al">OLO-nummer: 4464349</text:p>
            <text:p text:style-name="common-al">Omschrijving: uitnemen van orgel uit museum Arnhem</text:p>
            <text:p text:style-name="common-al">Adres: Utrechtseweg 87 Arnhem</text:p>
            <text:p text:style-name="common-al">Activiteiten: Bouwen, Rijksmonumenten</text:p>
            <text:p text:style-name="common-al">Besluit: Ontwerpbesluit verlenen</text:p>
            <text:p text:style-name="common-al">Datum ondertekening: 16 oktober 2019</text:p>
            <text:p text:style-name="common-al">Datum verzending: 16 oktober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31 oktober 2019 tot en met 12 december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66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6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92 444249</meta:user-defined>
    <meta:user-defined meta:name="DC.title">ODRA Gemeente Arnhem - Ontwerpbesluit omgevingsvergunning, uitnemen van orgel uit museum Arnhem, Utrechtseweg 87 Arnhem</meta:user-defined>
    <meta:user-defined meta:name="OVERHEID.PostcodeHuisnummer/OVERHEIDop.postcodeHuisnummer">6812AA 87</meta:user-defined>
    <meta:user-defined meta:name="OVERHEIDop.straatnaam">Utrechtseweg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67</meta:user-defined>
    <meta:user-defined meta:name="OVERHEIDop.GmbID/DC.identifier">gmb-2019-262667</meta:user-defined>
    <meta:user-defined meta:name="OVERHEIDop.versieInformatie"/>
  </office:meta>
</office:document-meta>
</file>