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door het plaatsen van een container voor het perceel M.A. de Ruyterlaan 62 te Winschoten van 30 september t/m 1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dor het plaatsen van een container voor het perceel M.A. de Ruyterlaan 62 te Winschoten van 30 september t/m 19 okto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66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011 574954</meta:user-defined>
    <meta:user-defined meta:name="DC.title">Gemeente Oldambt, verleende ontheffing APV (Algemene plaatselijke verordening gemeente Oldambt 2016) en Bijzondere Wetten door het plaatsen van een container voor het perceel M.A. de Ruyterlaan 62 te Winschoten van 30 september t/m 19 oktober 2019</meta:user-defined>
    <meta:user-defined meta:name="OVERHEID.PostcodeHuisnummer/OVERHEIDop.postcodeHuisnummer">9675EE 60</meta:user-defined>
    <meta:user-defined meta:name="OVERHEIDop.straatnaam">M.A. de Ruyterlaan</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666</meta:user-defined>
    <meta:user-defined meta:name="OVERHEIDop.GmbID/DC.identifier">gmb-2019-262666</meta:user-defined>
    <meta:user-defined meta:name="OVERHEIDop.versieInformatie"/>
  </office:meta>
</office:document-meta>
</file>