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dijk 576, 2165 AL Lisserbroek, het vervangen van bestaande dakkapellen en het wijzigen van de gevel, datum besluit: 22-10-2019 (datum besluit is datum bekendmaking), zaak 8986949, OLO-nummer: 4432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66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6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6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99208 474808</meta:user-defined>
    <meta:user-defined meta:name="DC.title">Verleende omgevingsvergunning, Lisserdijk 576, 2165 AL Lisserbroek, het vervangen van bestaande dakkapellen en het wijzigen van de gevel, datum besluit: 22-10-2019 (datum besluit is datum bekendmaking), zaak 8986949, OLO-nummer: 4432841.</meta:user-defined>
    <meta:user-defined meta:name="OVERHEID.PostcodeHuisnummer/OVERHEIDop.postcodeHuisnummer">2165AL 576</meta:user-defined>
    <meta:user-defined meta:name="OVERHEIDop.straatnaam">Lisserdijk</meta:user-defined>
    <meta:user-defined meta:name="OVERHEIDop.woonplaats">Lisserbroek</meta:user-defined>
    <meta:user-defined meta:name="DCTERMS.W3CDTF/DCTERMS.available">2019-10-30</meta:user-defined>
    <meta:user-defined meta:name="DCTERMS.W3CDTF/OVERHEIDop.jaargang">2019</meta:user-defined>
    <meta:user-defined meta:name="OVERHEIDop.publicationIssue">262665</meta:user-defined>
    <meta:user-defined meta:name="OVERHEIDop.GmbID/DC.identifier">gmb-2019-262665</meta:user-defined>
    <meta:user-defined meta:name="OVERHEIDop.versieInformatie"/>
  </office:meta>
</office:document-meta>
</file>