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Sterstraat 1 4851BG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5442</text:p>
            <text:p text:style-name="common-al">
            <text:span text:style-name="nadrukvet">Datum ter inzage:</text:span> 31-10-2019</text:p>
            <text:p text:style-name="common-al">
            <text:span text:style-name="nadrukvet">Locatie:</text:span> Sterstraat 1 4851BG Ulvenhout, District Oost Breda</text:p>
            <text:p text:style-name="common-al">
            <text:span text:style-name="nadrukvet">Projectomschrijving:</text:span>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65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5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4684.645 395431.708</meta:user-defined>
    <meta:user-defined meta:name="DC.title">Ontwerpbesluit omgevingsvergunning met uitgebreide procedure, het brandveilig gebruik van het pand, Sterstraat 1 4851BG Ulvenhout, District Oost Breda</meta:user-defined>
    <meta:user-defined meta:name="OVERHEID.PostcodeHuisnummer/OVERHEIDop.postcodeHuisnummer">4851BG 1</meta:user-defined>
    <meta:user-defined meta:name="OVERHEIDop.straatnaam">Sterstraat</meta:user-defined>
    <meta:user-defined meta:name="OVERHEIDop.woonplaats">Ulvenhout</meta:user-defined>
    <meta:user-defined meta:name="DCTERMS.W3CDTF/DCTERMS.available">2019-10-30</meta:user-defined>
    <meta:user-defined meta:name="OVERHEIDop.externeBijlage">GEDEELD_201910_GFO_ZAKEN_261775_Bijlage 2_Q19-0...|exb-2019-51561</meta:user-defined>
    <meta:user-defined meta:name="OVERHEIDop.externeBijlage">GEDEELD_201910_GFO_ZAKEN_261775_Z2019-005442 - ...|exb-2019-51562</meta:user-defined>
    <meta:user-defined meta:name="OVERHEIDop.externeBijlage">GEDEELD_201910_GFO_ZAKEN_261775_Bijlage 1_publi...|exb-2019-51563</meta:user-defined>
    <meta:user-defined meta:name="DCTERMS.W3CDTF/OVERHEIDop.jaargang">2019</meta:user-defined>
    <meta:user-defined meta:name="OVERHEIDop.publicationIssue">262657</meta:user-defined>
    <meta:user-defined meta:name="OVERHEIDop.GmbID/DC.identifier">gmb-2019-262657</meta:user-defined>
    <meta:user-defined meta:name="OVERHEIDop.versieInformatie"/>
  </office:meta>
</office:document-meta>
</file>