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wijzigen van het gebruik in pre-mantelzorgwoning, Eikendijk 12, 5171 R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
            <text:span text:style-name="nadrukondlijn">Kaatsheuvel:</text:span>
          </text:p>
            <text:p text:style-name="common-al">- Eikendijk 12, 5171 RG: het wijzigen van het gebruik in pre-mantelzorgwoning (20191238 verzonden 22-10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8 </meta:user-defined>
    <dc:language>nl</dc:language>
    <meta:user-defined meta:name="OVERHEID.EPSG28992/DC.spatial">132461 408279</meta:user-defined>
    <meta:user-defined meta:name="DC.title">Verleende omgevingsvergunning uitgebreide procedure, wijzigen van het gebruik in pre-mantelzorgwoning, Eikendijk 12, 5171 RG, Kaatsheuvel</meta:user-defined>
    <meta:user-defined meta:name="OVERHEID.PostcodeHuisnummer/OVERHEIDop.postcodeHuisnummer">5171RG 12</meta:user-defined>
    <meta:user-defined meta:name="OVERHEIDop.straatnaam">Eikendijk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56</meta:user-defined>
    <meta:user-defined meta:name="OVERHEIDop.GmbID/DC.identifier">gmb-2019-262656</meta:user-defined>
    <meta:user-defined meta:name="OVERHEIDop.versieInformatie"/>
  </office:meta>
</office:document-meta>
</file>