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bouwen van een villa, Lindenlaan 3, perceel sectie N, nummer 160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een villa op het adres <text:span text:style-name="nadrukvet">Lindenlaan 3, perceel sectie N, nummer 1609</text:span> te <text:span text:style-name="nadrukvet">Loon op Zand </text:span>geregistreerd onder nummer <text:span text:style-name="nadrukvet">OV 20191245</text:span> 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264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4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191245 </meta:user-defined>
    <dc:language>nl</dc:language>
    <meta:user-defined meta:name="OVERHEID.EPSG28992/DC.spatial">133851 404488</meta:user-defined>
    <meta:user-defined meta:name="DC.title">Besluit verlenging beslistermijn reguliere procedure, bouwen van een villa, Lindenlaan 3, perceel sectie N, nummer 1609, Loon op Zand</meta:user-defined>
    <meta:user-defined meta:name="OVERHEID.PostcodeHuisnummer/OVERHEIDop.postcodeHuisnummer">5175BW 3</meta:user-defined>
    <meta:user-defined meta:name="OVERHEIDop.straatnaam">Lindenlaan</meta:user-defined>
    <meta:user-defined meta:name="OVERHEIDop.woonplaats">Loon op Z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647</meta:user-defined>
    <meta:user-defined meta:name="OVERHEIDop.GmbID/DC.identifier">gmb-2019-262647</meta:user-defined>
    <meta:user-defined meta:name="OVERHEIDop.versieInformatie"/>
  </office:meta>
</office:document-meta>
</file>