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P. Cuyper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P. Cuyperslaan 7, het optrekken van de zijgevel t.b.v. trappenhuis, het plaatsen van een dakkapel op het voor- en achtergeveldakvlak  wabonummer 477748, ontvangen 17 okto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26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78 484540</meta:user-defined>
    <meta:user-defined meta:name="DC.title">Aanvraag omgevingsvergunning Dr. P. Cuyperslaan 7</meta:user-defined>
    <meta:user-defined meta:name="OVERHEID.PostcodeHuisnummer/OVERHEIDop.postcodeHuisnummer">2101VB 7</meta:user-defined>
    <meta:user-defined meta:name="OVERHEIDop.straatnaam">Dr. p. Cuyperslaan</meta:user-defined>
    <meta:user-defined meta:name="OVERHEIDop.woonplaats">Heemst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45</meta:user-defined>
    <meta:user-defined meta:name="OVERHEIDop.GmbID/DC.identifier">gmb-2019-262645</meta:user-defined>
    <meta:user-defined meta:name="OVERHEIDop.versieInformatie"/>
  </office:meta>
</office:document-meta>
</file>